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Jansplaats Schaats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Jansplaats Schaatsplaats</text:p>
            <text:p text:style-name="common-al">Locatie: Jansplaats</text:p>
            <text:p text:style-name="common-al">Datum: 03-12-2016 t/m 08-01-2017</text:p>
            <text:p text:style-name="common-al">Dossiernummer: 96113</text:p>
            <text:p text:style-name="common-al"/>
            <text:p text:style-name="common-al">Zienswijze</text:p>
            <text:p text:style-name="common-al">Op basis van artikel 4:8 van de Algemene wet bestuursrecht kunt u gedurende een periode van één week na dagtekening van de onderstaande bekendmaking onder vermelding van het zaaknummer uw zienswijzen op dit voornemen kenbaar maken. U kunt uw voornemen schriftelijk of mondeling kenbaar maken bij de afdeling Vergunning &amp; Toezicht,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8449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49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49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Jansplaats Schaats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449</meta:user-defined>
    <meta:user-defined meta:name="OVERHEIDop.GmbID/DC.identifier">gmb-2016-1584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B 24</meta:user-defined>
    <meta:user-defined meta:name="OVERHEIDop.woonplaats">Arnhem</meta:user-defined>
    <meta:user-defined meta:name="OVERHEIDop.straatnaam">Jansplaats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92 443890</meta:user-defined>
    <meta:user-defined meta:name="OVERHEIDop.versieInformatie"/>
  </office:meta>
</office:document-meta>
</file>