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2 berken, 2 lariksen en 1 els, Duyvekotstraat/Akkerweg Moergestel (geluidsw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luidswal Duyvekotstraat/Akkerweg Moergestel</text:span>, het kappen van 2 berken, 2 lariksen en 1 els. Dossiernummer 2016-0781, ingediend op 08-11-2016 (Activiteit; Kappe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844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4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4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berken, 2 lariksen en 1 els, Duyvekotstraat/Akkerweg Moergestel (geluidsw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445</meta:user-defined>
    <meta:user-defined meta:name="OVERHEIDop.GmbID/DC.identifier">gmb-2016-15844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BP 13</meta:user-defined>
    <meta:user-defined meta:name="OVERHEIDop.woonplaats">Moergestel</meta:user-defined>
    <meta:user-defined meta:name="OVERHEIDop.straatnaam">Duyvekotstraat</meta:user-defined>
    <meta:user-defined meta:name="OVERHEID.PostcodeHuisnummer/OVERHEIDop.postcodeHuisnummer">5066GP 2</meta:user-defined>
    <meta:user-defined meta:name="OVERHEIDop.straatnaam">Akkerweg</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0273 394908</meta:user-defined>
    <meta:user-defined meta:name="OVERHEID.EPSG28992/DC.spatial">140489 394388</meta:user-defined>
    <meta:user-defined meta:name="OVERHEIDop.versieInformatie"/>
  </office:meta>
</office:document-meta>
</file>