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een loods, Zandstraat 14 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noch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Zandstraat 14 A Moergestel</text:span>, het bouwen van een loods. Dossiernummer 2016-0671, ingediend op 14-09-2016 (Activiteit; Bouwen, Milieu)</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4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4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4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loods, Zandstraat 14 A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43</meta:user-defined>
    <meta:user-defined meta:name="OVERHEIDop.GmbID/DC.identifier">gmb-2016-158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CA 14</meta:user-defined>
    <meta:user-defined meta:name="OVERHEIDop.woonplaats">Moergestel</meta:user-defined>
    <meta:user-defined meta:name="OVERHEIDop.straatnaam">Zand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2724 395930</meta:user-defined>
    <meta:user-defined meta:name="OVERHEIDop.versieInformatie"/>
  </office:meta>
</office:document-meta>
</file>