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Adastraat 33, Z/16/076956, bouwen schuur, 8 november 2016 </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58441</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441</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441</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besluiten op aanvragen om omgevingsvergunning, omgevingsvergunningvrij, Adastraat 33, Z/16/076956, bouwen schuur, 8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441</meta:user-defined>
    <meta:user-defined meta:name="OVERHEIDop.GmbID/DC.identifier">gmb-2016-1584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meta:user-defined>
    <meta:user-defined meta:name="OVERHEIDop.woonplaats">Almelo</meta:user-defined>
    <meta:user-defined meta:name="OVERHEIDop.straatnaam">Adastraa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849 485860</meta:user-defined>
    <meta:user-defined meta:name="OVERHEIDop.versieInformatie"/>
  </office:meta>
</office:document-meta>
</file>