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4-1-1">
      <style:table-column-properties style:rel-column-width="13*"/>
    </style:style>
    <style:style style:family="table-column" style:parent-style-name="colspec" style:name="id1-3-2-2-15-14-1-2">
      <style:table-column-properties style:rel-column-width="77*"/>
    </style:style>
    <style:style style:family="table-column" style:parent-style-name="colspec" style:name="id1-3-2-2-15-14-1-3">
      <style:table-column-properties style:rel-column-width="16*"/>
    </style:style>
    <style:style style:family="table-column" style:parent-style-name="colspec" style:name="id1-3-2-4-3-1-1">
      <style:table-column-properties style:rel-column-width="8*"/>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13*"/>
    </style:style>
    <style:style style:family="table-column" style:parent-style-name="colspec" style:name="id1-3-2-4-3-1-4">
      <style:table-column-properties style:rel-column-width="7*"/>
    </style:style>
  </office:automatic-styles>
  <office:body>
    <office:text>
      <text:p text:style-name="new_page_staatscourant"/>
      <text:p text:style-name="single-kop-titel">Verordening van de gemeenteraad van Heerlen houdende de heffing en invordering van leges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Legesverordening 2017)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c. een en ander zoals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c.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d. beschikkingen op verzoek- en bezwaarschriften met betrekking tot de plaatselijke   belastingen;</text:p>
            <text:p text:style-name="al">e. de openbare besturen voor zover het nasporingen, stukken, inlichtingen of andere diensten, niet zijnde vergunningen, betreft, die door hen in het openbaar belang zijn gedaan/gevraagd;</text:p>
            <text:p text:style-name="al">f. de besturen van de stichtingen of instellingen, welke het gemeentebestuur van advies dienen, voor zover het nasporingen, stukken, inlichtingen of andere diensten betreft, die in verband met hun adviserende taak worden gevraagd.</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 </text:p>
            <text:p text:style-name="al">a. mondeling wordt gedaan, op het moment van het doen van de kennisgeving;</text:p>
            <text:p text:style-name="al">b. schriftelijk wordt gedaan, op het moment van uitreiken van de kennisgeving, dan wel in geval van toezending daarvan, binnen 14 dagen na de dagtekening van de kennisgeving.</text:p>
            <text:p text:style-name="al">2. De Algemene termijnenwe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a. van zuiver redactionele aard zijn; </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p text:style-name="al">1. onderdeel 1.1.8 (akten burgerlijke stand); </text:p>
            <text:p text:style-name="al">2. hoofdstuk 2 (reisdocumenten); </text:p>
            <text:p text:style-name="al">3. hoofdstuk 3 (rijbewijzen); </text:p>
            <text:p text:style-name="al">4. onderdeel 1.4.2.3 (papieren verstrekking uit de basisadministratie persoonsgegevens); </text:p>
            <text:p text:style-name="al">5. hoofdstuk 6 (verstrekkingen op grond van de Wet bescherming persoonsgegevens); </text:p>
            <text:p text:style-name="al">6. onderdeel 1.9.5 (verklaring omtrent het gedrag); </text:p>
            <text:p text:style-name="al">7. hoofdstuk 16 (kansspelen); </text:p>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 </text:p>
            <text:p text:style-name="al"/>
          </text:section>
          <text:section text:name="artikel_id1-3-2-2-13" text:style-name="artikel">
            <text:p text:style-name="artikel_kop_titel"><text:span text:style-name="artikel_kop_label">Artikel</text:span> <text:span text:style-name="artikel_kop_nr">12</text:span> Overgangsrecht</text:p>
            <text:p text:style-name="al">1. De legesverordening 2016 wordt ingetrokken, met dien verstande dat zij van toepassing blijft op de belastbare feiten: </text:p>
            <text:p text:style-name="al">a. die zich voor die datum hebben voorgedaan;</text:p>
            <text:p text:style-name="al">b. waarop de Wet ruimtelijke ordening  of de Woningwet  zoals deze luidden voor inwerkingtreding van de Wet algemene bepalingen omgevingsrecht  nog moeten worden toegepast, met dien verstande dat de van toepassing zijnde tarieven worden verhoogd met 1,2%, waarbij de uitkomst rekenkundig wordt afgerond op twee decimalen en met 10 cent naar boven.</text:p>
            <text:p text:style-name="al"/>
            <text:p text:style-name="al">2. De in het eerste lid genoemde verordening blijft gelden voor belastbare feiten die plaatsvinden in de periode tussen inwerkingtreding van deze verordening en de in artikel 13, tweede lid, genoemde datum van ingang van de heffing, voor zover de heffing van de leges hiervoor in die periode plaatsvindt.</text:p>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17.</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17”.</text:p>
            <text:p text:style-name="al"/>
            <text:p text:style-name="al"/>
            <text:p text:style-name="al">Aldus besloten tijdens de openbare vergadering van de gemeenteraad van de gemeente Heerlen van 8 november 2016.</text:p>
            <text:p text:style-name="al"/>
            <text:p text:style-name="al"/>
            <text:p text:style-name="al"/>
            <text:p text:style-name="al"/>
            <text:p text:style-name="al"/>
            <text:p text:style-name="al"/>
            <text:p text:style-name="al"/>
            <text:p text:style-name="al"/>
            <text:section text:name="table_id1-3-2-2-15-14" text:style-name="table">
              <text:p text:style-name="table_top"/>
              <table:table table:style-name="tgroup">
                <table:table-column table:style-name="id1-3-2-2-15-14-1-1"/>
                <table:table-column table:style-name="id1-3-2-2-15-14-1-2"/>
                <table:table-column table:style-name="id1-3-2-2-15-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behorende bij de Legesverordening 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welijksvoltrekking/registratie partnerschap 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 maandag om 10.00 uur en 10.20 uur:</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op een andere tijd dan ingevolge artikel 4 van de Wet van 23 april 1879 (Stbl. 72) voor kosteloze huwelijksvoltrekking is bepaa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stadhuis</text:p>
                  </table:table-cell>
                  <table:table-cell table:style-name="entry" table:number-rows-spanned="1" table:number-columns-spanned="1">
                    <text:p text:style-name="table_al">€ 229,1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onder 1.1.1.1 op een vrijdag wordt verhoogd met:</text:p>
                  </table:table-cell>
                  <table:table-cell table:style-name="entry" table:number-rows-spanned="1" table:number-columns-spanned="1">
                    <text:p text:style-name="table_al"> € 66,8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het in behandeling nemen van een aanvraag tot het sluiten van een huwelijk in een andere locatie dan bedoeld onder 1.1.1.1</text:p>
                  </table:table-cell>
                  <table:table-cell table:style-name="entry" table:number-rows-spanned="1" table:number-columns-spanned="1">
                    <text:p text:style-name="table_al">€ 408,8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onder 1.1.1.3 op een vrijdag wordt verhoogd met </text:p>
                  </table:table-cell>
                  <table:table-cell table:style-name="entry" table:number-rows-spanned="1" table:number-columns-spanned="1">
                    <text:p text:style-name="table_al">€ 80,7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onder 1.1.1.3 op een zaterdag wordt verhoogd met </text:p>
                  </table:table-cell>
                  <table:table-cell table:style-name="entry" table:number-rows-spanned="1" table:number-columns-spanned="1">
                    <text:p text:style-name="table_al">€ 321,7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Het tarief onder 1.1.1.3 op een zondag wordt verhoogd met</text:p>
                  </table:table-cell>
                  <table:table-cell table:style-name="entry" table:number-rows-spanned="1" table:number-columns-spanned="1">
                    <text:p text:style-name="table_al">€ 377,6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het in behandeling nemen van een verzoek tot het aanwijzen van een trouwlocatie ten behoeve van één specifiek huwelijk wordt het tarief als bedoeld in 1.1.1.1 verhoogd met</text:p>
                  </table:table-cell>
                  <table:table-cell table:style-name="entry" table:number-rows-spanned="1" table:number-columns-spanned="1">
                    <text:p text:style-name="table_al">€ 229,8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42,70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daarbij gebruik gemaakt wordt van een locatie als bedoeld in 1.1.1.1 of 1.1.1.3 of van een andere door de gemeente hiertoe aangewezen ruimte gelden de tarieven zoals bedoeld in 1.1.1.1 t/m 1.1.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oltrekken van een huwelijk of registratie van een partnerschap in een bijzonder huis op grond van artikel 64, Boek 1, van het Burgerlijk Wetboek, wordt het tarief onder 1.1.1.1 vermeerderd met </text:p>
                  </table:table-cell>
                  <table:table-cell table:style-name="entry" table:number-rows-spanned="1" table:number-columns-spanned="1">
                    <text:p text:style-name="table_al">€ 68,1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68,1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 </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 inclusief binnenboekje</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Getu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leveren door de gemeente van getuigen bij een huwelijksvoltrekking of registratie van een partnerschap, per getuige (maandag t/m vrijdag)</text:p>
                  </table:table-cell>
                  <table:table-cell table:style-name="entry" table:number-rows-spanned="1" table:number-columns-spanned="1">
                    <text:p text:style-name="table_al">€ 45,00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 </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iedere afgegeven verklaring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12,90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Indien artikel 93 van de Pensioenwet of artikel 243 van het burgerlijk wetboek van toepassing is of conform een andere wet die bepaald dat er geen kosten in rekening gebracht mogen worde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verklaring van huwelijksbevoegdheid als bedoeld in artikel 49 a van boek 1 van Burgerlijk Wetboek </text:p>
                  </table:table-cell>
                  <table:table-cell table:style-name="entry" table:number-rows-spanned="1" table:number-columns-spanned="1">
                    <text:p text:style-name="table_al">€ 22,90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Indien de aanvraag tot het sluiten van een huwelijk wordt ingetrokken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indien de annulering plaatsvindt terwijl nog geen voornemen om in het huwelijk te treden kenbaar is gemaakt  </text:p>
                  </table:table-cell>
                  <table:table-cell table:style-name="entry" table:number-rows-spanned="1" table:number-columns-spanned="1">
                    <text:p text:style-name="table_al">€ 110,00 </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indien de annulering plaatsvindt nadat het voornemen om in het huwelijk te treden kenbaar is gemaakt, doch meer dan een maand voor de geplande huwelijksvoltrekking of registratie partnerschap </text:p>
                  </table:table-cell>
                  <table:table-cell table:style-name="entry" table:number-rows-spanned="1" table:number-columns-spanned="1">
                    <text:p text:style-name="table_al">€ 219,70 </text:p>
                  </table:table-cell>
                </table:table-row>
                <table:table-row table:style-name="row">
                  <table:table-cell table:style-name="entry" table:number-rows-spanned="1" table:number-columns-spanned="1">
                    <text:p text:style-name="table_al">1.1.10.3</text:p>
                  </table:table-cell>
                  <table:table-cell table:style-name="entry" table:number-rows-spanned="1" table:number-columns-spanned="1">
                    <text:p text:style-name="table_al">indien men niet op de geplande dag en het geplande tijdstip van voltrekking van het huwelijk of partnerschapsregistratie verschijnt vindt geen restitutie van leges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voor een persoon die op het moment van de aanvraag 18 jaar of ouder is</text:p>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voor een persoon die op het moment van de aanvraag de leeftijd van 18 jaar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voor vluchtelingen of voor vreemdelingen</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reisdocument ten behoeve van een persoon die op het moment van de aanvraag 18 jaar of ouder is en die op grond van de Wet betreffende de positie van Molukkers als Nederlander wordt behandeld (faciliteitenpaspoort)</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reisdocument ten behoeve van een persoon die op het moment van de aanvraag de leeftijd van 18 jaar nog niet heeft bereikt en die op grond van de Wet betreffende de positie van Molukkers als Nederlander wordt behandeld (faciliteitenpaspoor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strekken van een Nederlandse identiteitskaart voor een persoon die op het moment van de aanvraag 18 jaar of ouder is</text:p>
                  </table:table-cell>
                  <table:table-cell table:style-name="entry" table:number-rows-spanned="1" table:number-columns-spanned="1">
                    <text:p text:style-name="table_al">€ 50,4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t het verstrekken van een Nederlandse identiteitskaart voor een persoon die op het moment van de aanvraag de leeftijd van 18 jaar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ot en met 1.2.2.2 worden bij een spoedlevering vermeerderd met een bedrag van</text:p>
                  </table:table-cell>
                  <table:table-cell table:style-name="entry" table:number-rows-spanned="1" table:number-columns-spanned="1">
                    <text:p text:style-name="table_al">€ 47,3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genoemd in 1.2.3 wordt bij een gecombineerde spoedlevering van een nieuw reisdocument als bedoeld in 1.2.1.1 t/m 1.2.1.5 slechts één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overeenkomstig 1.3.1 verschuldigde bedrag wordt verhoogd, indien aan de aanvrager van een rijbewijs reeds eerder een rijbewijs werd verstrekt, welk document bij de aanvraag niet kan worden overgelegd, met:</text:p>
                  </table:table-cell>
                  <table:table-cell table:style-name="entry" table:number-rows-spanned="1" table:number-columns-spanned="1">
                    <text:p text:style-name="table_al">€ 11,5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meerderd met </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op basis van de Wet basisregistratie person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uittreksel uit de basisregistratie personen</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Indien het uittreksel uit de basisregistratie wordt aangevraagd via internet (op www.loket.heerlen.nl) bedraagt het tarief </text:p>
                  </table:table-cell>
                  <table:table-cell table:style-name="entry" table:number-rows-spanned="1" table:number-columns-spanned="1">
                    <text:p text:style-name="table_al">€ 10,30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oor het schriftelijk verstrekken van inlichtingen uit de basisregistratie personen aan overheidsorganen en aangewezen derden bedraagt het tarief</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vervaardigen van incidentele overzichten en selecties uit de basisregistratie op basis van voorcalculatie per manuur </text:p>
                  </table:table-cell>
                  <table:table-cell table:style-name="entry" table:number-rows-spanned="1" table:number-columns-spanned="1">
                    <text:p text:style-name="table_al">€ 96,80 </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Voor het aanleveren van de onder 1.4.3 gevraagde gegevens  op een digitaal medium:</text:p>
                  </table:table-cell>
                  <table:table-cell table:style-name="entry" table:number-rows-spanned="1" table:number-columns-spanned="1">
                    <text:p text:style-name="table_al"> € 27,3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de afgifte van een uittreksel of verklaring, welke niet langs geautomatiseerde weg uit de basisregistratie kan worden gemaakt, voor ieder daaraan besteed kwartier bedraagt</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inlichtingen voor de Oorlogsgravensticht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de inzage van gegevens en het verstrekken van afschriften daarv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42,3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42,3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zomernota</text:p>
                  </table:table-cell>
                  <table:table-cell table:style-name="entry" table:number-rows-spanned="1" table:number-columns-spanned="1">
                    <text:p text:style-name="table_al">€ 18,3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Legalisatie. Het tarief bedraagt voor het in behandeling nemen van een aanvraag tot het afgeven van een legalisatie van een handtekening anders dan voor de inning van pensioenen uit het buitenland</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waarmerken van een door belanghebbende te overleggen stuk</text:p>
                  </table:table-cell>
                  <table:table-cell table:style-name="entry" table:number-rows-spanned="1" table:number-columns-spanned="1">
                    <text:p text:style-name="table_al">€ 1,6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erklaring omtrent nation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het afgeven van een verklaring omtrent nationaliteit anders dan ten behoeve van het aanvragen van grensdocument</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het afgeven van ieder(e) ander(e) niet afzonderlijk genoemde verklaring of bewijsstuk</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in behandeling nemen van een aanvraag Verklaring omtrent het gedrag bedraagt het tarief, vastgesteld door het Ministerie van Justitie,</text:p>
                  </table:table-cell>
                  <table:table-cell table:style-name="entry" table:number-rows-spanned="1" table:number-columns-spanned="1">
                    <text:p text:style-name="table_al">€ 41,3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De tarieven voor het in behandeling nemen van aanvragen in Titel 1 hoofdstuk 1 t/m 4 en 9 worden, indien de aanvraag wordt gedaan op een locatie buiten de kantoren van de gemeente vermeerderd met</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Inzage in geregistreerde gegevens en inzage in aan derden verstrekte gegevens uit de basisregistratie personen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zover daarvoor niet elders in deze tabel of in andere wettelijke regeling een tarief is opgenomen, ter zake van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de afgifte van een beschikking op een aanvraag</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de afgifte van kopieën van stukken, ongeacht de gegevensdrager, per pagina met dien verstande dat deze bepaling niet van toepassing is voor de afgifte van fotokopieën uit Historisch Goud</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de afgifte van stukken of uittreksels, welke op aanvraag van de aanvrager moeten worden opgemaakt, per pagina</text:p>
                  </table:table-cell>
                  <table:table-cell table:style-name="entry" table:number-rows-spanned="1" table:number-columns-spanned="1">
                    <text:p text:style-name="table_al">€ 2,30 </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de afgifte van kopieën van terugvergrotingen van microbeelden in het Din A4-formaat, per kopie met dien verstande dat deze bepaling niet van toepassing is voor de afgifte van kopieën uit Historisch Goud</text:p>
                  </table:table-cell>
                  <table:table-cell table:style-name="entry" table:number-rows-spanned="1" table:number-columns-spanned="1">
                    <text:p text:style-name="table_al">€ 0,70 </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de afgifte van kaarten, technische tekeningen en bestemmingsplannen, al dan niet behorende bij de in 1.10.1.2 t/m 1.10.1.4 genoemde stukken, dan welkopieën of lichtdrukken daarvan, per kaart, tekening, lichtdruk of fotokopie, per m2</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om gemeentelijke garantie op een lening voor aankoop van een woning c.q. een aanvraag om in te stemmen met een wijziging dan wel omzetting van een door de gemeente gegarandeerde lening</text:p>
                  </table:table-cell>
                  <table:table-cell table:style-name="entry" table:number-rows-spanned="1" table:number-columns-spanned="1">
                    <text:p text:style-name="table_al">€ 81,80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8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incidentele ontheffing in het kader van de Winkeltijdenwet, het Vrijstellingenbesluit Winkeltijdenwet of de Verordening winkeltijden gemeente Heerlen</text:p>
                  </table:table-cell>
                  <table:table-cell table:style-name="entry" table:number-rows-spanned="1" table:number-columns-spanned="1">
                    <text:p text:style-name="table_al">€ 43,3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een structurele ontheffing (avond-/nachtwinkel) in het kader van de Winkeltijdenwet, het Vrijstellingenbesluit Winkeltijdenwet of de Verordening winkeltijden gemeente Heerlen</text:p>
                  </table:table-cell>
                  <table:table-cell table:style-name="entry" table:number-rows-spanned="1" table:number-columns-spanned="1">
                    <text:p text:style-name="table_al">€ 517,1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 8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en periode van twaalf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Indien de vergunning voor 1 kansspelautomaat geld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Indien de vergunning voor 2 of meer kansspelautomaten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en vast bedrag van </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ermeerderd met het product van het aantal kansspelautomaten maal een bedrag van</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Indien de onder 1.16 bedoelde aanvraag voor het in behandeling nemen van een aanvraag geldt voor een periode langer dan een jaar doch ten hoogste vier jaar, worden de in deze onderdelen bedoelde tarieven naar evenredigheid van het verschil in looptijd van de vergunning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2,8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De afgifte door de gemeente van een mededelingsformulier als bedoeld in artikel 7c van de Wet op de kansspelen</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ngeacht de aard van de bestrating/groenvoorziening en exclusief beheerskosten</text:p>
                  </table:table-cell>
                  <table:table-cell table:style-name="entry" table:number-rows-spanned="1" table:number-columns-spanned="1">
                    <text:p text:style-name="table_al">€ 289,2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1.17.1 genoemde bedrag wordt, indien met betrekking tot een melding onderzoek naar de status van de kabel plaatsvindt, verhoogd met het bedrag van de voorafgaand aan het in behandeling nemen van de melding aan de melder meegedeelde werkelijke kosten, blijkend uit een begroting die terzake door de gemeente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een begroting als bedoeld in 1.17.2 is uitgebracht, wordt een melding in behandeling genomen op de vijfde werkdag na de dag waarop de begroting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a</text:p>
                  </table:table-cell>
                  <table:table-cell table:style-name="entry" table:number-rows-spanned="1" table:number-columns-spanned="1">
                    <text:p text:style-name="table_al">Ontheffing van artikel 25 RVV</text:p>
                  </table:table-cell>
                  <table:table-cell table:style-name="entry" table:number-rows-spanned="1" table:number-columns-spanned="1">
                    <text:p text:style-name="table_al">€ 26,60</text:p>
                  </table:table-cell>
                </table:table-row>
                <table:table-row table:style-name="row">
                  <table:table-cell table:style-name="entry" table:number-rows-spanned="1" table:number-columns-spanned="1">
                    <text:p text:style-name="table_al">1.18.1b</text:p>
                  </table:table-cell>
                  <table:table-cell table:style-name="entry" table:number-rows-spanned="1" table:number-columns-spanned="1">
                    <text:p text:style-name="table_al">Andere ontheffingen op basis van artikel 87 RVV</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krijgen van elke andere vergunning of ontheffing, verleend op grond van de Wegenverkeerswet, het Wegenverkeersreglement, het Reglement verkeersregels en verkeerstekens of een daarop steunende regeling met een geldigheids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5,50 </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meer dan 1 maand en ten hoogste 6 maanden</text:p>
                  </table:table-cell>
                  <table:table-cell table:style-name="entry" table:number-rows-spanned="1" table:number-columns-spanned="1">
                    <text:p text:style-name="table_al">€ 29,30 </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meer dan 6 maanden en ten hoogste een jaar</text:p>
                  </table:table-cell>
                  <table:table-cell table:style-name="entry" table:number-rows-spanned="1" table:number-columns-spanned="1">
                    <text:p text:style-name="table_al">€ 63,80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afgeven van een Gehandicapten Parkeer Kaart als bedoeld in artikel 49 van het Besluit administratieve bepalingen inzake het wegverkeer,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een geneeskundig onderzoek is vereist</text:p>
                  </table:table-cell>
                  <table:table-cell table:style-name="entry" table:number-rows-spanned="1" table:number-columns-spanned="1">
                    <text:p text:style-name="table_al">€ 89,00 </text:p>
                  </table:table-cell>
                </table:table-row>
                <table:table-row table:style-name="row">
                  <table:table-cell table:style-name="entry" table:number-rows-spanned="1" table:number-columns-spanned="1">
                    <text:p text:style-name="table_al">1.18.3.1.1</text:p>
                  </table:table-cell>
                  <table:table-cell table:style-name="entry" table:number-rows-spanned="1" table:number-columns-spanned="1">
                    <text:p text:style-name="table_al">bij verhindering voor de geplande afspraak voor een geneeskundig onderzoek, zoals bedoeld bij 1.18.3.1, mét afmelding, wordt een gedeelte van de kosten in rekening gebracht voor een bedrag van</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18.3.1.2</text:p>
                  </table:table-cell>
                  <table:table-cell table:style-name="entry" table:number-rows-spanned="1" table:number-columns-spanned="1">
                    <text:p text:style-name="table_al">bij het niet verschijnen, zonder afmelding, voor het geplande geneeskundig onderzoek zoals bedoeld bij 1.18.3.1, worden de volledige kosten zoals vermeld bij 1.18.3.1,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géén geneeskundig onderzoek is vereist</text:p>
                  </table:table-cell>
                  <table:table-cell table:style-name="entry" table:number-rows-spanned="1" table:number-columns-spanned="1">
                    <text:p text:style-name="table_al">€ 41,5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Reservering parkeer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serveren van een invalidenparkeerplaats op kenteken</text:p>
                  </table:table-cell>
                  <table:table-cell table:style-name="entry" table:number-rows-spanned="1" table:number-columns-spanned="1">
                    <text:p text:style-name="table_al">€ 211,7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afsluiten van (een gedeelte van) een weg door het plaatsen van verkeerstekens voor de voor de duur van een op die weg plaatsvindende activiteit</text:p>
                  </table:table-cell>
                  <table:table-cell table:style-name="entry" table:number-rows-spanned="1" table:number-columns-spanned="1">
                    <text:p text:style-name="table_al">€ 2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Diensten (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tarief bedraagt, voor zover daarvoor niet elders in deze tabel of in een andere wettelijke regeling een tarief is opgenomen, voor het verlenen van diensten, per kwartier</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6,40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tarief voor het in behandeling nemen van een parkeerontheffing in het kader van de verordening parkeerbelastingen</text:p>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Inzamel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Het tarief bedraagt voor het in behandeling nemen van een aanvraag tot het verkrijgen van een vergunning voor het inzamelen van oude materialen en afval van levensmiddelen, voor de periode van een jaar</text:p>
                  </table:table-cell>
                  <table:table-cell table:style-name="entry" table:number-rows-spanned="1" table:number-columns-spanned="1">
                    <text:p text:style-name="table_al">€ 12,40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Pacht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Het tarief bedraagt voor het in behandeling nemen van een aanvraag tot het verkrijgen van een verklaring als bedoeld in artikel 56f van de Pachtwet</text:p>
                  </table:table-cell>
                  <table:table-cell table:style-name="entry" table:number-rows-spanned="1" table:number-columns-spanned="1">
                    <text:p text:style-name="table_al">€ 9,50 </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erspreiden van gedrukt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Het tarief bedraagt voor het in behandeling nemen van een aanvraag tot de afgifte van een vergunning dan wel ontheffing voor het verspreiden en aanbied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rukte of geschreven stukken als bedoeld in artikel 2:6 van de A.P.V.</text:p>
                  </table:table-cell>
                  <table:table-cell table:style-name="entry" table:number-rows-spanned="1" table:number-columns-spanned="1">
                    <text:p text:style-name="table_al">€ 44,60 </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Spand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Het tarief bedraagt voor het in behandeling nemen van een aanvraag tot de afgifte van een vergunning voor het aanbrengen van spandoeken als bedoeld in artikel 2:10 van de A.P.V.</text:p>
                  </table:table-cell>
                  <table:table-cell table:style-name="entry" table:number-rows-spanned="1" table:number-columns-spanned="1">
                    <text:p text:style-name="table_al">€ 88,80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Tijdelijke 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Het tarief bedraagt voor het in behandeling nemen van een aanvraag tot het verkrijgen van een reclamevergunning voor het plaatsen van tijdelijke reclameborden (driehoeksborden) als bedoeld in artikel 2:10 van de A.P.V.</text:p>
                  </table:table-cell>
                  <table:table-cell table:style-name="entry" table:number-rows-spanned="1" table:number-columns-spanned="1">
                    <text:p text:style-name="table_al">€ 88,80 </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Uitstal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7.1</text:p>
                  </table:table-cell>
                  <table:table-cell table:style-name="entry" table:number-rows-spanned="1" table:number-columns-spanned="1">
                    <text:p text:style-name="table_al">Het tarief bedraagt voor het in behandeling nemen van een aanvraag tot de afgifte van een uitstalvergunning als bedoeld in artikel 2:10 van de A.P.V.</text:p>
                  </table:table-cell>
                  <table:table-cell table:style-name="entry" table:number-rows-spanned="1" table:number-columns-spanned="1">
                    <text:p text:style-name="table_al">€ 44,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ouwkosten (exclusief btw) op basis waarvan de leges worden vastgesteld, worden berekend op basis van de "Tabel standaard bouwkosten" (zie bijlage).</text:p>
                    <text:p text:style-name="table_al">Indien een project uit meerdere typen bouwwerken bestaat, bedragen de bouwkosten de som van de afzonderlijke bouwkosten, berekend op basis van de “Tabel standaard bouwkosten” voor de betreffende typen bouwwerken.</text:p>
                    <text:p text:style-name="table_al">Indien de "Tabel standaard bouwkosten" niet voorziet in het type bouwwerk waarvoor een omgevingsvergunning is aangevraagd, worden de bouwkosten op basis waarvan de leges worden vastgesteld, berekend met gebruikmaking van de meest recente uitgave "Taxatieboekjes (Her)bouwkosten", zoals die worden uitgegeven door Sdu Uitgevers.Indien zowel de "Tabel standaard bouwkosten" als de "Taxatieboekjes (Her)bouwkosten" niet voorzien in het type bouwwerk waarvoor een omgevingsvergunning is aangevraagd, worden de bouwkosten conform een realistische marktprijs vastgesteld. De aanvrager kan dan de opgegeven bouwkosten aannemelijk maken door ze te onderbouwen met een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 aanvraa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3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erbij is een Wabo-brede toetsing (inclusief de toets Bouwbesluit) aan de orde. Indien slechts op deelaspecten/activiteiten wordt getoetst, is het tarief conform de betreffende artikelen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De leges onder 2.2.1 worden verhoogd met:</text:p>
                    <text:p text:style-name="table_al">van de onder 2.3.1.1.1a t/m 2.3.1.1.10a, 2.3.1A, 2.3.2 t/m 2.3.5 en 2.3.6 t/m 2.3.14.2.2 genoemde leges</text:p>
                    <text:p text:style-name="table_al">of met een evenredig lager percentage indien slechts een gedeeltelijke toetsing heeft plaatsgevonden.</text:p>
                  </table:table-cell>
                  <table:table-cell table:style-name="entry" table:number-rows-spanned="1" table:number-columns-spanned="1">
                    <text:p text:style-name="table_al">35% </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Wanneer een vooroverleg wordt gevolgd door een aanvraag omgevingsvergunning worden de leges ingevolge artikel 2.2.1 en 2.2.2 verrekend met de leges die worden opgelegd naar aanleiding van deze aanvraag. Indien hieruit een negatief bedrag voortkomt vindt er geen verrekening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text:span text:style-name="nadrukvet"> een legesbedrag worden gevorderd.</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 25.000,00 of minder bedragen</text:p>
                  </table:table-cell>
                  <table:table-cell table:style-name="entry" table:number-rows-spanned="1" table:number-columns-spanned="1">
                    <text:p text:style-name="table_al"> € 213,20 </text:p>
                  </table:table-cell>
                </table:table-row>
                <table:table-row table:style-name="row">
                  <table:table-cell table:style-name="entry" table:number-rows-spanned="1" table:number-columns-spanned="1">
                    <text:p text:style-name="table_al">2.3.1.1.1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25.000,00 maar ni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100.000,00 bedragen</text:p>
                  </table:table-cell>
                  <table:table-cell table:style-name="entry" table:number-rows-spanned="1" table:number-columns-spanned="1">
                    <text:p text:style-name="table_al">€ 960,00 </text:p>
                  </table:table-cell>
                </table:table-row>
                <table:table-row table:style-name="row">
                  <table:table-cell table:style-name="entry" table:number-rows-spanned="1" table:number-columns-spanned="1">
                    <text:p text:style-name="table_al">2.3.1.1.2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bouwkosten meer dan € 25.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100.000,00 maar niet meer dan € 25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135,00 </text:p>
                  </table:table-cell>
                </table:table-row>
                <table:table-row table:style-name="row">
                  <table:table-cell table:style-name="entry" table:number-rows-spanned="1" table:number-columns-spanned="1">
                    <text:p text:style-name="table_al">2.3.1.1.3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bouwkosten meer dan € 1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 250.000,00 maar niet meer dan € 5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335,00 </text:p>
                  </table:table-cell>
                </table:table-row>
                <table:table-row table:style-name="row">
                  <table:table-cell table:style-name="entry" table:number-rows-spanned="1" table:number-columns-spanned="1">
                    <text:p text:style-name="table_al">2.3.1.1.4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bouwkosten meer dan € 25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meer dan € 500.000,00 maar ni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1.000.000,00 bedragen</text:p>
                  </table:table-cell>
                  <table:table-cell table:style-name="entry" table:number-rows-spanned="1" table:number-columns-spanned="1">
                    <text:p text:style-name="table_al">€ 14.085,00 </text:p>
                  </table:table-cell>
                </table:table-row>
                <table:table-row table:style-name="row">
                  <table:table-cell table:style-name="entry" table:number-rows-spanned="1" table:number-columns-spanned="1">
                    <text:p text:style-name="table_al">2.3.1.1.5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bouwkosten meer dan € 5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meer dan € 1.000.000,00 maar niet meer dan € 2.5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7.085,00 </text:p>
                  </table:table-cell>
                </table:table-row>
                <table:table-row table:style-name="row">
                  <table:table-cell table:style-name="entry" table:number-rows-spanned="1" table:number-columns-spanned="1">
                    <text:p text:style-name="table_al">2.3.1.1.6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bouwkosten meer dan € 1.0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meer dan € 2.500.000,00 maar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5.000.000,00</text:p>
                  </table:table-cell>
                  <table:table-cell table:style-name="entry" table:number-rows-spanned="1" table:number-columns-spanned="1">
                    <text:p text:style-name="table_al">€ 64.585,00 </text:p>
                  </table:table-cell>
                </table:table-row>
                <table:table-row table:style-name="row">
                  <table:table-cell table:style-name="entry" table:number-rows-spanned="1" table:number-columns-spanned="1">
                    <text:p text:style-name="table_al">2.3.1.1.7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bouwkosten meer dan € 2.5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meer dan € 5.000.000,00 maar niet meer dan € 10.0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24.585,00 </text:p>
                  </table:table-cell>
                </table:table-row>
                <table:table-row table:style-name="row">
                  <table:table-cell table:style-name="entry" table:number-rows-spanned="1" table:number-columns-spanned="1">
                    <text:p text:style-name="table_al">2.3.1.1.8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bouwkosten meer dan € 5.0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meer dan € 10.000.000,00 maar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 20.000.000,00 bedragen</text:p>
                  </table:table-cell>
                  <table:table-cell table:style-name="entry" table:number-rows-spanned="1" table:number-columns-spanned="1">
                    <text:p text:style-name="table_al">€ 239.585,00 </text:p>
                  </table:table-cell>
                </table:table-row>
                <table:table-row table:style-name="row">
                  <table:table-cell table:style-name="entry" table:number-rows-spanned="1" table:number-columns-spanned="1">
                    <text:p text:style-name="table_al">2.3.1.1.9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bouwkosten meer dan € 10.00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meer dan € 20.000.000,00 bedragen</text:p>
                  </table:table-cell>
                  <table:table-cell table:style-name="entry" table:number-rows-spanned="1" table:number-columns-spanned="1">
                    <text:p text:style-name="table_al">€ 459.585,00 </text:p>
                  </table:table-cell>
                </table:table-row>
                <table:table-row table:style-name="row">
                  <table:table-cell table:style-name="entry" table:number-rows-spanned="1" table:number-columns-spanned="1">
                    <text:p text:style-name="table_al">2.3.1.1.10a</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ver de bouwkosten meer dan € 20.000.000,00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a</text:p>
                  </table:table-cell>
                  <table:table-cell table:style-name="entry" table:number-rows-spanned="1" table:number-columns-spanned="1">
                    <text:p text:style-name="table_al">De leges voor bouwactiviteiten ingevolge artikel 2.3.1 bedragen maximaal</text:p>
                  </table:table-cell>
                  <table:table-cell table:style-name="entry" table:number-rows-spanned="1" table:number-columns-spanned="1">
                    <text:p text:style-name="table_al">€ 750.0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Toets ruimtelijke 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afzonderlijk verzoek voor het uitvoeren van een toets ruimtelijke ordening (inclusief een advies betreffende de haalbaarheid indien er sprake is van een planologisch strijdig gebruik) bedraagt het tarief:</text:p>
                  </table:table-cell>
                  <table:table-cell table:style-name="entry" table:number-rows-spanned="1" table:number-columns-spanned="1">
                    <text:p text:style-name="table_al"/>
                    <text:p text:style-name="table_al"/>
                    <text:p text:style-name="table_al">€ 6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00 bouwkosten of gedeelte daarvan.</text:p>
                    <text:p text:style-name="table_al">of indien het geen activiteit bouwen betreft, voor elk te besteden kwartier à</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 boven de vier kwartier uit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geen planologisch strijdig gebruik aan de orde is bedragen de leges op basis van dit artikel maximaal </text:p>
                  </table:table-cell>
                  <table:table-cell table:style-name="entry" table:number-rows-spanned="1" table:number-columns-spanned="1">
                    <text:p text:style-name="table_al">€ 1.03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wel planologisch strijdig gebruik aan de orde is bedragen de leges op basis van dit artikel maximaal </text:p>
                  </table:table-cell>
                  <table:table-cell table:style-name="entry" table:number-rows-spanned="1" table:number-columns-spanned="1">
                    <text:p text:style-name="table_al">€ 2.06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artikel is ook van toepassing voor de berekening (vermindering) van leges indien artikel 3.1 lid 4 Wet ruimtelijke ordening aan de orde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Toets wel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c.a. bedraagt het tarief, indien een welstandstoets noodzakelijk is, per behandeling:</text:p>
                  </table:table-cell>
                  <table:table-cell table:style-name="entry" table:number-rows-spanned="1" table:number-columns-spanned="1">
                    <text:p text:style-name="table_al">€ 3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eenmalige vermeerdering van</text:p>
                  </table:table-cell>
                  <table:table-cell table:style-name="entry" table:number-rows-spanned="1" table:number-columns-spanned="1">
                    <text:p text:style-name="table_al">€ 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 bouwkosten of gedeelte daarvan. </text:p>
                    <text:p text:style-name="table_al">De leges op basis van dit artikel bedragen maximaal</text:p>
                  </table:table-cell>
                  <table:table-cell table:style-name="entry" table:number-rows-spanned="1" table:number-columns-spanned="1">
                    <text:p text:style-name="table_al">€ 1.03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ets omgevingsvergunningsvrij</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een afzonderlijk verzoek of een vooroverleg, dan wel aanvraag omgevingsvergunning is ingediend en na toetsing is gebleken dat geen omgevingsvergunning is vereist, bedraagt het tarief:</text:p>
                  </table:table-cell>
                  <table:table-cell table:style-name="entry" table:number-rows-spanned="1" table:number-columns-spanned="1">
                    <text:p text:style-name="table_al"/>
                    <text:p text:style-name="table_al"/>
                    <text:p text:style-name="table_al"> € 6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slechts de activiteit kappen betreft, bedraagt het tarief:</text:p>
                  </table:table-cell>
                  <table:table-cell table:style-name="entry" table:number-rows-spanned="1" table:number-columns-spanned="1">
                    <text:p text:style-name="table_al">€ 32,8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 557,6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557,6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aan de orde is (binnenplanse afwijking):</text:p>
                  </table:table-cell>
                  <table:table-cell table:style-name="entry" table:number-rows-spanned="1" table:number-columns-spanned="1">
                    <text:p text:style-name="table_al">€ 180,4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aan de orde is (buitenplanse kleine afwijking):</text:p>
                  </table:table-cell>
                  <table:table-cell table:style-name="entry" table:number-rows-spanned="1" table:number-columns-spanned="1">
                    <text:p text:style-name="table_al">€ 180,4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aan de orde is (buitenplanse afwijking):</text:p>
                  </table:table-cell>
                  <table:table-cell table:style-name="entry" table:number-rows-spanned="1" table:number-columns-spanned="1">
                    <text:p text:style-name="table_al">€ 63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 0,40 per € 500,-- bouwkosten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44,4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3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 0,50 per € 500,-- bouwkosten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3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 0,50 per € 500,-- bouwkosten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3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 0,50 per € 500,-- bouwkosten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39,6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artikel 3.1 lid 4 van de Wet ruimtelijke ordening aan de orde is, worden de leges ingevolge 2.3.3 niet op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aan de orde is (binnenplanse afwijking):</text:p>
                  </table:table-cell>
                  <table:table-cell table:style-name="entry" table:number-rows-spanned="1" table:number-columns-spanned="1">
                    <text:p text:style-name="table_al">€ 180,4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aan de orde is (buitenplanse kleine afwijking):</text:p>
                  </table:table-cell>
                  <table:table-cell table:style-name="entry" table:number-rows-spanned="1" table:number-columns-spanned="1">
                    <text:p text:style-name="table_al">€ 180,4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aan de orde is (buitenplanse afwijking):</text:p>
                  </table:table-cell>
                  <table:table-cell table:style-name="entry" table:number-rows-spanned="1" table:number-columns-spanned="1">
                    <text:p text:style-name="table_al">€ 639,6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44,40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639,6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39,6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39,6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style-name="table_al">€ 639,6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indien artikel 3.1 lid 4 van de Wet ruimtelijke ordening aan de orde is, worden de leges ingevolge 2.3.4 niet op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196,8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Te vermeerderen met € 0,30 voor elke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De leges op basis van 2.3.5.2 bedragen maximaal </text:p>
                  </table:table-cell>
                  <table:table-cell table:style-name="entry" table:number-rows-spanned="1" table:number-columns-spanned="1">
                    <text:p text:style-name="table_al">€ 5.067,40</text:p>
                  </table:table-cell>
                </table:table-row>
                <table:table-row table:style-name="row">
                  <table:table-cell table:style-name="entry" table:number-rows-spanned="1" table:number-columns-spanned="1">
                    <text:p text:style-name="table_al">2.3.5a</text:p>
                  </table:table-cell>
                  <table:table-cell table:style-name="entry" table:number-rows-spanned="1" table:number-columns-spanned="1">
                    <text:p text:style-name="table_al">
                      <text:span text:style-name="nadrukvet">Toets brandpreve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en 2.3.5.1 bedraagt het tarief, indien een brandpreventietoets in de Brandpreventiecommissie noodzakelijk is, per behandeling:</text:p>
                  </table:table-cell>
                  <table:table-cell table:style-name="entry" table:number-rows-spanned="1" table:number-columns-spanned="1">
                    <text:p text:style-name="table_al">€ 3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eenmalige vermeerdering van</text:p>
                  </table:table-cell>
                  <table:table-cell table:style-name="entry" table:number-rows-spanned="1" table:number-columns-spanned="1">
                    <text:p text:style-name="table_al">€ 0,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 500,-- bouwkosten of gedeelte daarvan. </text:p>
                    <text:p text:style-name="table_al">De leges op basis van dit artikel bedragen maximaal:</text:p>
                  </table:table-cell>
                  <table:table-cell table:style-name="entry" table:number-rows-spanned="1" table:number-columns-spanned="1">
                    <text:p text:style-name="table_al"/>
                    <text:p text:style-name="table_al">€ 1.033,2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08 gemeente Heerlen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557,6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557,60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 verordening of voorbereidingsbesluit is bepaald, bedoeld in artikel 2.1, eerste lid, onder g, van de Wabo, bedraagt het tarief:</text:p>
                  </table:table-cell>
                  <table:table-cell table:style-name="entry" table:number-rows-spanned="1" table:number-columns-spanned="1">
                    <text:p text:style-name="table_al">€ 328,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66,70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de Algemene Plaatselijke Verordening een vergunning of ontheffing is vereist, als bedoeld in artikel 2.12, eerste lid, aanhef en onder e, van de Wabo, bedraagt het tarief:</text:p>
                  </table:table-cell>
                  <table:table-cell table:style-name="entry" table:number-rows-spanned="1" table:number-columns-spanned="1">
                    <text:p text:style-name="table_al">€ 166,70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van de Bomenverordening een vergunning of ontheffing is vereist, als bedoeld in artikel 2.2, eerste lid, aanhef en onder g, van de Wabo, bedraagt het tarief:</text:p>
                  </table:table-cell>
                  <table:table-cell table:style-name="entry" table:number-rows-spanned="1" table:number-columns-spanned="1">
                    <text:p text:style-name="table_al">€ 49,20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als bedoeld in 2.3.10 digitaal wordt ingediend via www.omgevingsloket.nl bedragen de kosten</text:p>
                  </table:table-cell>
                  <table:table-cell table:style-name="entry" table:number-rows-spanned="1" table:number-columns-spanned="1">
                    <text:p text:style-name="table_al">€ 44,3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een gemeentelijk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98,4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98,4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Wet 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de Wet Natuurbescherming bedraagt het tarief:</text:p>
                  </table:table-cell>
                  <table:table-cell table:style-name="entry" table:number-rows-spanned="1" table:number-columns-spanned="1">
                    <text:p text:style-name="table_al">€ 779,3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de Wet Natuurbescherming bedraagt het tarief:</text:p>
                  </table:table-cell>
                  <table:table-cell table:style-name="entry" table:number-rows-spanned="1" table:number-columns-spanned="1">
                    <text:p text:style-name="table_al">€ 779,3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dien de aanvraag tot het verlenen van een omgevingsvergunning betrekking heeft op een handeling waarvoor op grond van de Wet Natuurbescherming  ontheffing nodig is, bedraagt het tarief:</text:p>
                  </table:table-cell>
                  <table:table-cell table:style-name="entry" table:number-rows-spanned="1" table:number-columns-spanned="1">
                    <text:p text:style-name="table_al">€ 467,60</text:p>
                  </table:table-cell>
                </table:table-row>
                <table:table-row table:style-name="row">
                  <table:table-cell table:style-name="entry" table:number-rows-spanned="1" table:number-columns-spanned="1">
                    <text:p text:style-name="table_al">2.3.13</text:p>
                    <text:p text:style-name="table_al"/>
                  </table:table-cell>
                  <table:table-cell table:style-name="entry" table:number-rows-spanned="1" table:number-columns-spanned="1">
                    <text:p text:style-name="table_al">Gereserveerd voor leges natuurbeschermingswe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98,4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98,40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98,40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 ten behoeve van het vaststellen van de bodemkwaliteit een bedrag per uur van</text:p>
                  </table:table-cell>
                  <table:table-cell table:style-name="entry" table:number-rows-spanned="1" table:number-columns-spanned="1">
                    <text:p text:style-name="table_al">€ 85,8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56,80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64,0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Bouwen of gebruik zonder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a, c en/of d van de Wabo en deze activiteit reeds is gestart dan wel uitgevoerd voordat de noodzakelijke vergunning is verleend en dat daardoor in het kader van toezicht/handhaving extra werkzaamheden zijn verricht, wordt onverminderd het bepaalde in onderdeel 2.3.1 c.a., 2.3.3 c.a., 2.3.4 c.a. en 2.3.5 c.a. een bedrag in rekening gebracht van:</text:p>
                  </table:table-cell>
                  <table:table-cell table:style-name="entry" table:number-rows-spanned="1" table:number-columns-spanned="1">
                    <text:p text:style-name="table_al">€ 262,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8 en 2.3.19.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gedeeltelijke 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Gedeeltelijke heffing als gevolg van intrekking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die geheel of gedeeltelijk bestaat uit activiteiten als bedoeld in de onderdelen 2.3.1 c.a., 2.3.2 , 2.3.5 c.a., 2.3.6 c.a., 2.3.7, 2.3.8 of 2.3.9 intrekt terwijl deze reeds in behandeling is genomen door de gemeente, wordt  een deel van de desbetreffende leges geheven. Het te heffen deel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20% 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30% indien de aanvraag wordt ingetrokken na 4 weken en binnen 8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40% indien de aanvraag wordt ingetrokken na 8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intrekking verleende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die geheel of gedeeltelijk bestaat uit activiteiten als bedoeld in de onderdelen 2.3.1 c.a., 2.3.2 c.a., 2.3.5 c.a., 2.3.6 c.a., 2.3.7 c.a. of 2.3.8 c.a., intrekt op aanvraag van de vergunninghouder, bestaat aanspraak op teruggaaf van een deel van de leges, mits deze aanvraag is ingediend binnen 18 maanden na verlening van de vergunning en van de vergunning geen gebruik is gemaakt of deze vergunning wordt vervangen door een nieuwe vergunning. De teruggaaf bedraagt:</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Gedeeltelijke heffing als gevolg van het weigeren van e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die geheel of gedeeltelijk bestaat uit activiteiten als bedoeld in de onderdelen 2.3.1 c.a., 2.3.2 c.a., 2.3.5 c.a., 2.3.6 c.a., 2.3.7 c.a. of 2.3.8 c.a. weigert, wordt een deel van desbetreffende leges geheven. Het te heffen deel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Gedeeltelijke heffing als gevolg van het buiten behandeling stellen van een aanvraag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na het indienen van een aanvraag tot het verkrijgen van een omgevingsvergunning deze vergunning buiten behandeling wordt gesteld, wordt een deel van de desbetreffende leges geheven. Het te heffen deel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minimaal te heffen leges ingevolge dit artikel bedragen € 213,20</text:p>
                    <text:p text:style-name="table_al">Ech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Indien de aanvraag slechts de activiteit kappen betreft, bedraagt het minimale tarief</text:p>
                  </table:table-cell>
                  <table:table-cell table:style-name="entry" table:number-rows-spanned="1" table:number-columns-spanned="1">
                    <text:p text:style-name="table_al">€ 49,20</text:p>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Indien de aanvraag slechts de activiteit strijdig gebruik betreft, bedraagt het minimale tarief</text:p>
                  </table:table-cell>
                  <table:table-cell table:style-name="entry" table:number-rows-spanned="1" table:number-columns-spanned="1">
                    <text:p text:style-name="table_al">€ 131,20</text:p>
                  </table:table-cell>
                </table:table-row>
                <table:table-row table:style-name="row">
                  <table:table-cell table:style-name="entry" table:number-rows-spanned="1" table:number-columns-spanned="1">
                    <text:p text:style-name="table_al">2.5.4.5</text:p>
                  </table:table-cell>
                  <table:table-cell table:style-name="entry" table:number-rows-spanned="1" table:number-columns-spanned="1">
                    <text:p text:style-name="table_al">Indien de aanvraag slechts de activiteit uitweg / inrit betreft, bedraagt het minimale tarief</text:p>
                  </table:table-cell>
                  <table:table-cell table:style-name="entry" table:number-rows-spanned="1" table:number-columns-spanned="1">
                    <text:p text:style-name="table_al">€ 65,6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8 en 2.3.19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Bestemmingswijzig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zonder bouwactiviteiten</text:p>
                  </table:table-cell>
                  <table:table-cell table:style-name="entry" table:number-rows-spanned="1" table:number-columns-spanned="1">
                    <text:p text:style-name="table_al">€ 9.069,2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 zonder bouwactiviteiten</text:p>
                  </table:table-cell>
                  <table:table-cell table:style-name="entry" table:number-rows-spanned="1" table:number-columns-spanned="1">
                    <text:p text:style-name="table_al">€ 344,4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met bouwactiviteiten</text:p>
                  </table:table-cell>
                  <table:table-cell table:style-name="entry" table:number-rows-spanned="1" table:number-columns-spanned="1">
                    <text:p text:style-name="table_al">€ 639,60 </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te vermeerderen met € 0,50 per € 500,-- bouwkosten of een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 met bouwactiviteiten</text:p>
                  </table:table-cell>
                  <table:table-cell table:style-name="entry" table:number-rows-spanned="1" table:number-columns-spanned="1">
                    <text:p text:style-name="table_al">€ 344,40 </text:p>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te vermeerderen met € 0,50 per € 500,-- bouwkosten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A </text:span>
                      <text:span text:style-name="nadrukvet">Bodemgesteldheidond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A.1</text:p>
                  </table:table-cell>
                  <table:table-cell table:style-name="entry" table:number-rows-spanned="1" table:number-columns-spanned="1">
                    <text:p text:style-name="table_al">Het tarief bedraagt voor het in behandeling nemen van een verzoek  inzake de gesteldheid van de bodem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A.2</text:p>
                  </table:table-cell>
                  <table:table-cell table:style-name="entry" table:number-rows-spanned="1" table:number-columns-spanned="1">
                    <text:p text:style-name="table_al">een vooronderzoek / historisch onderzoek volgens de NEN 5725, naar de bodemgesteldheid. </text:p>
                  </table:table-cell>
                  <table:table-cell table:style-name="entry" table:number-rows-spanned="1" table:number-columns-spanned="1">
                    <text:p text:style-name="table_al">€ 442,80 </text:p>
                  </table:table-cell>
                </table:table-row>
                <table:table-row table:style-name="row">
                  <table:table-cell table:style-name="entry" table:number-rows-spanned="1" table:number-columns-spanned="1">
                    <text:p text:style-name="table_al">2.8A.3</text:p>
                  </table:table-cell>
                  <table:table-cell table:style-name="entry" table:number-rows-spanned="1" table:number-columns-spanned="1">
                    <text:p text:style-name="table_al">Een beknopt vooronderzoek / historisch onderzoek (niet volgens NEN-5725), naar de bodemgesteldheid</text:p>
                  </table:table-cell>
                  <table:table-cell table:style-name="entry" table:number-rows-spanned="1" table:number-columns-spanned="1">
                    <text:p text:style-name="table_al">€ 98,40 </text:p>
                  </table:table-cell>
                </table:table-row>
                <table:table-row table:style-name="row">
                  <table:table-cell table:style-name="entry" table:number-rows-spanned="1" table:number-columns-spanned="1">
                    <text:p text:style-name="table_al">2.8A.4</text:p>
                  </table:table-cell>
                  <table:table-cell table:style-name="entry" table:number-rows-spanned="1" table:number-columns-spanned="1">
                    <text:p text:style-name="table_al">Het beoordelen van een chemisch bodemonderzoek ten behoeve van het vaststellen van de bodemkwaliteit per uur</text:p>
                  </table:table-cell>
                  <table:table-cell table:style-name="entry" table:number-rows-spanned="1" table:number-columns-spanned="1">
                    <text:p text:style-name="table_al">€ 98,40</text:p>
                  </table:table-cell>
                </table:table-row>
                <table:table-row table:style-name="row">
                  <table:table-cell table:style-name="entry" table:number-rows-spanned="1" table:number-columns-spanned="1">
                    <text:p text:style-name="table_al">2.8A.5</text:p>
                  </table:table-cell>
                  <table:table-cell table:style-name="entry" table:number-rows-spanned="1" table:number-columns-spanned="1">
                    <text:p text:style-name="table_al">het verstrekken van informatie en/of afgifte van een verklaring betreffende de gesteldheid van de bodem en/of het aanwezig zijn van opslagtanks. </text:p>
                  </table:table-cell>
                  <table:table-cell table:style-name="entry" table:number-rows-spanned="1" table:number-columns-spanned="1">
                    <text:p text:style-name="table_al">€ 49,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Sloop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In deze titel niet benoemde beschikking/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80,40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overige niet in deze titel genoemde dienstverlening voor ieder daaraan besteed kwartier:</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 verstrekking tot maximaal een half uur is hiervan uit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en/of een vergunning tot het exploiteren van een horeca inrichting als bedoeld in artikel 3:4 van de A.P.V. (exploitatie met alcohol óf alcoholvrije exploitatie) </text:p>
                  </table:table-cell>
                  <table:table-cell table:style-name="entry" table:number-rows-spanned="1" table:number-columns-spanned="1">
                    <text:p text:style-name="table_al">€ 803,30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respectievelijk coffeeshop</text:p>
                  </table:table-cell>
                  <table:table-cell table:style-name="entry" table:number-rows-spanned="1" table:number-columns-spanned="1">
                    <text:p text:style-name="table_al">€ 1.365,3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30 Drank- en Horecawet, het wijzigen van de ondernemingsvorm of het exploiteren van een horeca inrichting als bedoeld in artikel 3:3 lid a sub 3 van de APV (afhaalcentrum) </text:p>
                  </table:table-cell>
                  <table:table-cell table:style-name="entry" table:number-rows-spanned="1" table:number-columns-spanned="1">
                    <text:p text:style-name="table_al">€ 339,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49,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wijzigen van het aanhangsel van de onder 3.1.1 genoem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bijschrijven leidinggevende, eerste leidinggevende </text:p>
                  </table:table-cell>
                  <table:table-cell table:style-name="entry" table:number-rows-spanned="1" table:number-columns-spanned="1">
                    <text:p text:style-name="table_al">€ 128,90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oor ieder volgende leidinggevende</text:p>
                  </table:table-cell>
                  <table:table-cell table:style-name="entry" table:number-rows-spanned="1" table:number-columns-spanned="1">
                    <text:p text:style-name="table_al">€ 83,10</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doorhalen aantekening, per leidinggevende</text:p>
                  </table:table-cell>
                  <table:table-cell table:style-name="entry" table:number-rows-spanned="1" table:number-columns-spanned="1">
                    <text:p text:style-name="table_al">€ 68,8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erlenging sluitings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een ontheffing tot het na het algemeen sluitingsuur geopend houden van cafés, restaurants en dergelijke inrichtingen per uur van de verlenging per dag</text:p>
                  </table:table-cell>
                  <table:table-cell table:style-name="entry" table:number-rows-spanned="1" table:number-columns-spanned="1">
                    <text:p text:style-name="table_al">€ 20,90 </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Een ontheffing tot het na het algemeen sluitingsuur geopend houden van een nachtgelegenheid per jaar </text:p>
                  </table:table-cell>
                  <table:table-cell table:style-name="entry" table:number-rows-spanned="1" table:number-columns-spanned="1">
                    <text:p text:style-name="table_al">€ 2.178,7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xploitatie horeca-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de af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het wijzigen van het aanhangsel van de onder 3:4 APV genoemde vergunning(en)</text:p>
                  </table:table-cell>
                  <table:table-cell table:style-name="entry" table:number-rows-spanned="1" table:number-columns-spanned="1">
                    <text:p text:style-name="table_al">€ 339,00 </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een ontheffing van de inrichtingseisen als bedoeld in artikel 3:16 van de A.P.V.</text:p>
                  </table:table-cell>
                  <table:table-cell table:style-name="entry" table:number-rows-spanned="1" table:number-columns-spanned="1">
                    <text:p text:style-name="table_al">€ 42,9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ger na het in behandeling nemen van een aanvraag tot het verkrijgen van een horecavergunning binnen 5 weken na datum van indienen van de aanvraag deze schriftelijk intrekt, bestaat aanspraak op teruggaaf van 50% van de overeenkomstig artikel 3.1.1 t/m 3.1.4.2 en 3.1.6 t/m 3.1.6.2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Smart-, head- en growshop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Afgifte van een vergunning voor het exploiteren van een smart-, head- of growshop als bedoeld in artikel 3:49 lid 1 A.P.V.</text:p>
                  </table:table-cell>
                  <table:table-cell table:style-name="entry" table:number-rows-spanned="1" table:number-columns-spanned="1">
                    <text:p text:style-name="table_al">€ 1.365,30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wijzigen van de onder 3.1.8 genoemde vergunning (wijziging leidinggevend(en), per leidinggevende </text:p>
                  </table:table-cell>
                  <table:table-cell table:style-name="entry" table:number-rows-spanned="1" table:number-columns-spanned="1">
                    <text:p text:style-name="table_al">€ 128,90 </text:p>
                  </table:table-cell>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voor ieder volgende leidinggevende</text:p>
                  </table:table-cell>
                  <table:table-cell table:style-name="entry" table:number-rows-spanned="1" table:number-columns-spanned="1">
                    <text:p text:style-name="table_al">€ 83,10</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ger na het in behandeling nemen van een aanvraag tot het verkrijgen van een vergunning voor het exploiteren van een smart-, head- of growshop binnen 5 weken na datum van indienen van de aanvraag deze schriftelijk intrekt, bestaat aanspraak op teruggaaf van 50% van de overeenkomstig artikel 3.1.8 en 3.1.9.1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1</text:p>
                  </table:table-cell>
                  <table:table-cell table:style-name="entry" table:number-rows-spanned="1" table:number-columns-spanned="1">
                    <text:p text:style-name="table_al">tot de afgifte van een vergunning tot het in gebruik nemen van een gedeelte van de weg als bedoeld in artikel 1:1 van de A.P.V. ingevolge artikel 2:33 van de A.P.V.</text:p>
                  </table:table-cell>
                  <table:table-cell table:style-name="entry" table:number-rows-spanned="1" table:number-columns-spanned="1">
                    <text:p text:style-name="table_al">€ 119,70 </text:p>
                  </table:table-cell>
                </table:table-row>
                <table:table-row table:style-name="row">
                  <table:table-cell table:style-name="entry" table:number-rows-spanned="1" table:number-columns-spanned="1">
                    <text:p text:style-name="table_al">3.1.11.2</text:p>
                  </table:table-cell>
                  <table:table-cell table:style-name="entry" table:number-rows-spanned="1" table:number-columns-spanned="1">
                    <text:p text:style-name="table_al">een vergunning tot het in gebruik nemen van grond - geen eigendom van de gemeente grenzend aan de weg als bedoeld in artikel 1:1 van de A.P.V. ingevolge artikel 2:33 van de A.P.V.</text:p>
                  </table:table-cell>
                  <table:table-cell table:style-name="entry" table:number-rows-spanned="1" table:number-columns-spanned="1">
                    <text:p text:style-name="table_al">€ 85,60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
                      <text:span text:style-name="nadrukvet">Speelautomatenh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afgifte van een vergunning tot het exploiteren van een speelautomatenhal als bedoeld in artikel 3 lid 1 van de verordening Speelautomaten 2000</text:p>
                  </table:table-cell>
                  <table:table-cell table:style-name="entry" table:number-rows-spanned="1" table:number-columns-spanned="1">
                    <text:p text:style-name="table_al">€ 1.79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krijgen van een vergunning als bedoeld in artikel 3:33 van de APV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prostitutiebedrijven (zoals bordelen/privéhuizen, erotische massagesalons en seksclubs) en parenclubs </text:p>
                  </table:table-cell>
                  <table:table-cell table:style-name="entry" table:number-rows-spanned="1" table:number-columns-spanned="1">
                    <text:p text:style-name="table_al">€ 1.349,5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bedrijfsmatige thuisprostitutie </text:p>
                  </table:table-cell>
                  <table:table-cell table:style-name="entry" table:number-rows-spanned="1" table:number-columns-spanned="1">
                    <text:p text:style-name="table_al">€ 1.194,60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seksbioscopen, seksautomatenhallen en sekstheaters</text:p>
                  </table:table-cell>
                  <table:table-cell table:style-name="entry" table:number-rows-spanned="1" table:number-columns-spanned="1">
                    <text:p text:style-name="table_al">€ 1.194,60 </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escortbedrijven</text:p>
                  </table:table-cell>
                  <table:table-cell table:style-name="entry" table:number-rows-spanned="1" table:number-columns-spanned="1">
                    <text:p text:style-name="table_al">€ 1.194,60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wijzigen van een onder 3.3.1 bedoelde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prostitutiebedrijven (zoals bordelen/privéhuizen, erotische massagesalons en seksclubs) en parenclubs </text:p>
                  </table:table-cell>
                  <table:table-cell table:style-name="entry" table:number-rows-spanned="1" table:number-columns-spanned="1">
                    <text:p text:style-name="table_al">€ 347,00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bedrijfsmatige thuisprostitutie </text:p>
                  </table:table-cell>
                  <table:table-cell table:style-name="entry" table:number-rows-spanned="1" table:number-columns-spanned="1">
                    <text:p text:style-name="table_al">€ 347,00 </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seksbioscopen, seksautomatenhallen en sekstheaters</text:p>
                  </table:table-cell>
                  <table:table-cell table:style-name="entry" table:number-rows-spanned="1" table:number-columns-spanned="1">
                    <text:p text:style-name="table_al">€ 347,00 </text:p>
                  </table:table-cell>
                </table:table-row>
                <table:table-row table:style-name="row">
                  <table:table-cell table:style-name="entry" table:number-rows-spanned="1" table:number-columns-spanned="1">
                    <text:p text:style-name="table_al">3.3.2.4</text:p>
                  </table:table-cell>
                  <table:table-cell table:style-name="entry" table:number-rows-spanned="1" table:number-columns-spanned="1">
                    <text:p text:style-name="table_al">escortbedrijven</text:p>
                  </table:table-cell>
                  <table:table-cell table:style-name="entry" table:number-rows-spanned="1" table:number-columns-spanned="1">
                    <text:p text:style-name="table_al">€ 34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Splitsingsvergunning woonruimte</text:span>
                    </text:p>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Leefmilieu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lid 1, van de 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krijgen van een gebruiksvergunning als bedoeld in artikel 2. lid 1 van de Brandbeveiligingsverordening te vermeerder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 133,40 </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101 - 500 m2, </text:p>
                  </table:table-cell>
                  <table:table-cell table:style-name="entry" table:number-rows-spanned="1" table:number-columns-spanned="1">
                    <text:p text:style-name="table_al">€ 282,00 </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501 - 2.000 m2</text:p>
                  </table:table-cell>
                  <table:table-cell table:style-name="entry" table:number-rows-spanned="1" table:number-columns-spanned="1">
                    <text:p text:style-name="table_al">€ 428,40 </text:p>
                  </table:table-cell>
                </table:table-row>
                <table:table-row table:style-name="row">
                  <table:table-cell table:style-name="entry" table:number-rows-spanned="1" table:number-columns-spanned="1">
                    <text:p text:style-name="table_al">3.6.1.3.1</text:p>
                  </table:table-cell>
                  <table:table-cell table:style-name="entry" table:number-rows-spanned="1" table:number-columns-spanned="1">
                    <text:p text:style-name="table_al">verhoogd met € 0,36 voor elke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1">
                    <text:p text:style-name="table_al">2.001 - 5.0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4.1</text:p>
                  </table:table-cell>
                  <table:table-cell table:style-name="entry" table:number-rows-spanned="1" table:number-columns-spanned="1">
                    <text:p text:style-name="table_al">verhoogd met € 0,15 voor elke m2 </text:p>
                  </table:table-cell>
                  <table:table-cell table:style-name="entry" table:number-rows-spanned="1" table:number-columns-spanned="1">
                    <text:p text:style-name="table_al">€ 1.070,50 </text:p>
                  </table:table-cell>
                </table:table-row>
                <table:table-row table:style-name="row">
                  <table:table-cell table:style-name="entry" table:number-rows-spanned="1" table:number-columns-spanned="1">
                    <text:p text:style-name="table_al">3.6.1.5</text:p>
                  </table:table-cell>
                  <table:table-cell table:style-name="entry" table:number-rows-spanned="1" table:number-columns-spanned="1">
                    <text:p text:style-name="table_al">5.001 - 50.000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5.1</text:p>
                  </table:table-cell>
                  <table:table-cell table:style-name="entry" table:number-rows-spanned="1" table:number-columns-spanned="1">
                    <text:p text:style-name="table_al">verhoogd met € 0,04 voor elke m2</text:p>
                  </table:table-cell>
                  <table:table-cell table:style-name="entry" table:number-rows-spanned="1" table:number-columns-spanned="1">
                    <text:p text:style-name="table_al">€ 1.504,40 </text:p>
                  </table:table-cell>
                </table:table-row>
                <table:table-row table:style-name="row">
                  <table:table-cell table:style-name="entry" table:number-rows-spanned="1" table:number-columns-spanned="1">
                    <text:p text:style-name="table_al">3.6.1.6</text:p>
                  </table:table-cell>
                  <table:table-cell table:style-name="entry" table:number-rows-spanned="1" table:number-columns-spanned="1">
                    <text:p text:style-name="table_al">50.001m2 of m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6.1</text:p>
                  </table:table-cell>
                  <table:table-cell table:style-name="entry" table:number-rows-spanned="1" table:number-columns-spanned="1">
                    <text:p text:style-name="table_al">verhoogd met € 0,03 voor elke m2</text:p>
                  </table:table-cell>
                  <table:table-cell table:style-name="entry" table:number-rows-spanned="1" table:number-columns-spanned="1">
                    <text:p text:style-name="table_al">€ 2.140,7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na het in behandeling nemen van een aanvraag tot het verkrijgen van een gebruiksvergunning als bedoeld in artikel 2 lid 1 van de 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deze aanvraag wordt ingetrokken alvorens de vergunning is verleend, bestaat aanspraak op teruggaaf van 60% van de overeenkomstig artikel 3.6.1 t/m 3.6.1.6.1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de gebruiksvergunning niet wordt verleend, bestaat aanspraak op teruggaaf van 60% van de overeenkomstig 3.6.1 t/m 3.6.1.6.1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3</text:p>
                  </table:table-cell>
                  <table:table-cell table:style-name="entry" table:number-rows-spanned="1" table:number-columns-spanned="1">
                    <text:p text:style-name="table_al">van een verleende gebruiksvergunning geen gebruik wordt gemaakt en de houder van de vergunning of zijn rechtverkrijgende verzoekt binnen zes maanden  na de verlening van de gebruiksvergunning deze in te trekken en de vergunning wordt deswege ingetrokken, bestaat aanspraak op teruggaaf van 60% van de overeenkomstig 3.6.1 t/m 3.6.1.6.1.1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Het tarief bedraagt voor het in behandeling nemen van een aanvraag tot een overschrijving, resulterend in een gewijzigde tenaamstelling, van een verleende gebruiksvergunning </text:p>
                  </table:table-cell>
                  <table:table-cell table:style-name="entry" table:number-rows-spanned="1" table:number-columns-spanned="1">
                    <text:p text:style-name="table_al">€ 69,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In deze titel niet benoemde vergunning, ontheffing, informatieverstrekking of overig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hetzij informatieverstrekking of overige dienstverlening voor ieder daaraan besteed kwartier</text:p>
                  </table:table-cell>
                  <table:table-cell table:style-name="entry" table:number-rows-spanned="1" table:number-columns-spanned="1">
                    <text:p text:style-name="table_al">            € 16,40</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De griffier,</text:span></text:p>
            <text:p><text:span text:style-name="functie">Drs. T.W. Zwemmer</text:span></text:p>
            <text:p><text:span text:style-name="functie">De voorzitter,</text:span></text:p>
            <text:p><text:span text:style-name="functie">R.K.H. Krewinkel</text:span></text:p>
          </text:section>
        </text:section>
        <text:section text:name="bijlage_id1-3-2-4" text:style-name="bijlage">
          <text:p text:style-name="bijlage_top"/>
          <text:p text:style-name="hoofdstuk_kop"><text:span text:style-name="label"/> <text:span text:style-name="nr"/> Bijlage: Tabel standaard bouwkost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Woning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Rijtjeswoning (tussen- en eindwoning)</text:p>
                </table:table-cell>
                <table:table-cell table:style-name="entry" table:number-rows-spanned="1" table:number-columns-spanned="1">
                  <text:p text:style-name="table_al">303</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Twee-onder-een-kap woning / geschakelde woning</text:p>
                </table:table-cell>
                <table:table-cell table:style-name="entry" table:number-rows-spanned="1" table:number-columns-spanned="1">
                  <text:p text:style-name="table_al">333</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Vrijstaande woning</text:p>
                </table:table-cell>
                <table:table-cell table:style-name="entry" table:number-rows-spanned="1" table:number-columns-spanned="1">
                  <text:p text:style-name="table_al">370</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Bungalow (plat afgedekt)</text:p>
                </table:table-cell>
                <table:table-cell table:style-name="entry" table:number-rows-spanned="1" table:number-columns-spanned="1">
                  <text:p text:style-name="table_al">445</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Gestapelde woning</text:p>
                </table:table-cell>
                <table:table-cell table:style-name="entry" table:number-rows-spanned="1" table:number-columns-spanned="1">
                  <text:p text:style-name="table_al">411</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Kelder</text:p>
                </table:table-cell>
                <table:table-cell table:style-name="entry" table:number-rows-spanned="1" table:number-columns-spanned="1">
                  <text:p text:style-name="table_al">243</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A7</text:p>
                </table:table-cell>
                <table:table-cell table:style-name="entry" table:number-rows-spanned="1" table:number-columns-spanned="1">
                  <text:p text:style-name="table_al">Bijgebouw / aanbouw (met woonfunctie)</text:p>
                </table:table-cell>
                <table:table-cell table:style-name="entry" table:number-rows-spanned="1" table:number-columns-spanned="1">
                  <text:p text:style-name="table_al">431</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A8</text:p>
                </table:table-cell>
                <table:table-cell table:style-name="entry" table:number-rows-spanned="1" table:number-columns-spanned="1">
                  <text:p text:style-name="table_al">Opbouw (met woonfunctie)</text:p>
                </table:table-cell>
                <table:table-cell table:style-name="entry" table:number-rows-spanned="1" table:number-columns-spanned="1">
                  <text:p text:style-name="table_al">391</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A9</text:p>
                </table:table-cell>
                <table:table-cell table:style-name="entry" table:number-rows-spanned="1" table:number-columns-spanned="1">
                  <text:p text:style-name="table_al">Bijgebouw / aanbouw (garage, berging etc.)</text:p>
                </table:table-cell>
                <table:table-cell table:style-name="entry" table:number-rows-spanned="1" table:number-columns-spanned="1">
                  <text:p text:style-name="table_al">272</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A10</text:p>
                </table:table-cell>
                <table:table-cell table:style-name="entry" table:number-rows-spanned="1" table:number-columns-spanned="1">
                  <text:p text:style-name="table_al">Garage, berging vrijstaand</text:p>
                </table:table-cell>
                <table:table-cell table:style-name="entry" table:number-rows-spanned="1" table:number-columns-spanned="1">
                  <text:p text:style-name="table_al">266</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A11</text:p>
                </table:table-cell>
                <table:table-cell table:style-name="entry" table:number-rows-spanned="1" table:number-columns-spanned="1">
                  <text:p text:style-name="table_al">Garagebox</text:p>
                </table:table-cell>
                <table:table-cell table:style-name="entry" table:number-rows-spanned="1" table:number-columns-spanned="1">
                  <text:p text:style-name="table_al">141</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A12</text:p>
                </table:table-cell>
                <table:table-cell table:style-name="entry" table:number-rows-spanned="1" table:number-columns-spanned="1">
                  <text:p text:style-name="table_al">Dakkapel</text:p>
                </table:table-cell>
                <table:table-cell table:style-name="entry" table:number-rows-spanned="1" table:number-columns-spanned="1">
                  <text:p text:style-name="table_al">954</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Overige bouwwerken en activiteit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38</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Interne wijziging overige gebouwen</text:p>
                </table:table-cell>
                <table:table-cell table:style-name="entry" table:number-rows-spanned="1" table:number-columns-spanned="1">
                  <text:p text:style-name="table_al">103</text:p>
                </table:table-cell>
                <table:table-cell table:style-name="entry" table:number-rows-spanned="1" table:number-columns-spanned="1">
                  <text:p text:style-name="table_al">M3</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647</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Vernieuwen dak</text:p>
                </table:table-cell>
                <table:table-cell table:style-name="entry" table:number-rows-spanned="1" table:number-columns-spanned="1">
                  <text:p text:style-name="table_al">123</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7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Tuinhuisje</text:p>
                </table:table-cell>
                <table:table-cell table:style-name="entry" table:number-rows-spanned="1" table:number-columns-spanned="1">
                  <text:p text:style-name="table_al">20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Zwembad / vijver</text:p>
                </table:table-cell>
                <table:table-cell table:style-name="entry" table:number-rows-spanned="1" table:number-columns-spanned="1">
                  <text:p text:style-name="table_al">21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B8</text:p>
                </table:table-cell>
                <table:table-cell table:style-name="entry" table:number-rows-spanned="1" table:number-columns-spanned="1">
                  <text:p text:style-name="table_al">Houten schutting / pergola</text:p>
                </table:table-cell>
                <table:table-cell table:style-name="entry" table:number-rows-spanned="1" table:number-columns-spanned="1">
                  <text:p text:style-name="table_al">72</text:p>
                </table:table-cell>
                <table:table-cell table:style-name="entry" table:number-rows-spanned="1" table:number-columns-spanned="1">
                  <text:p text:style-name="table_al">M1</text:p>
                </table:table-cell>
              </table:table-row>
              <table:table-row table:style-name="row">
                <table:table-cell table:style-name="entry" table:number-rows-spanned="1" table:number-columns-spanned="1">
                  <text:p text:style-name="table_al">B9</text:p>
                </table:table-cell>
                <table:table-cell table:style-name="entry" table:number-rows-spanned="1" table:number-columns-spanned="1">
                  <text:p text:style-name="table_al">Gemetselde muur</text:p>
                </table:table-cell>
                <table:table-cell table:style-name="entry" table:number-rows-spanned="1" table:number-columns-spanned="1">
                  <text:p text:style-name="table_al">128</text:p>
                </table:table-cell>
                <table:table-cell table:style-name="entry" table:number-rows-spanned="1" table:number-columns-spanned="1">
                  <text:p text:style-name="table_al">M1</text:p>
                </table:table-cell>
              </table:table-row>
              <table:table-row table:style-name="row">
                <table:table-cell table:style-name="entry" table:number-rows-spanned="1" table:number-columns-spanned="1">
                  <text:p text:style-name="table_al">B10</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1.193</text:p>
                </table:table-cell>
                <table:table-cell table:style-name="entry" table:number-rows-spanned="1" table:number-columns-spanned="1">
                  <text:p text:style-name="table_al">stuk</text:p>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98</text:p>
                </table:table-cell>
                <table:table-cell table:style-name="entry" table:number-rows-spanned="1" table:number-columns-spanned="1">
                  <text:p text:style-name="table_al">M1</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Gaashekwerk</text:p>
                </table:table-cell>
                <table:table-cell table:style-name="entry" table:number-rows-spanned="1" table:number-columns-spanned="1">
                  <text:p text:style-name="table_al">54</text:p>
                </table:table-cell>
                <table:table-cell table:style-name="entry" table:number-rows-spanned="1" table:number-columns-spanned="1">
                  <text:p text:style-name="table_al">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Bedrijfspand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Kantoor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a</text:p>
                </table:table-cell>
                <table:table-cell table:style-name="entry" table:number-rows-spanned="1" table:number-columns-spanned="1">
                  <text:p text:style-name="table_al">
                    <text:span text:style-name="nadrukondlijn">&lt;</text:span> 500 M2</text:p>
                </table:table-cell>
                <table:table-cell table:style-name="entry" table:number-rows-spanned="1" table:number-columns-spanned="1">
                  <text:p text:style-name="table_al">1.335</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C1b</text:p>
                </table:table-cell>
                <table:table-cell table:style-name="entry" table:number-rows-spanned="1" table:number-columns-spanned="1">
                  <text:p text:style-name="table_al">&gt; 500 M2 en <text:span text:style-name="nadrukondlijn">&lt;</text:span> 1.000 M2       € 650.000 vermeerderd met</text:p>
                </table:table-cell>
                <table:table-cell table:style-name="entry" table:number-rows-spanned="1" table:number-columns-spanned="1">
                  <text:p text:style-name="table_al">953</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boven de 5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c</text:p>
                </table:table-cell>
                <table:table-cell table:style-name="entry" table:number-rows-spanned="1" table:number-columns-spanned="1">
                  <text:p text:style-name="table_al">&gt; 1.000 M2       € 1.114.000 vermeerderd met</text:p>
                </table:table-cell>
                <table:table-cell table:style-name="entry" table:number-rows-spanned="1" table:number-columns-spanned="1">
                  <text:p text:style-name="table_al">838</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boven de 1.0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Bedrijfshal met kap</text:p>
                </table:table-cell>
                <table:table-cell table:style-name="entry" table:number-rows-spanned="1" table:number-columns-spanned="1">
                  <text:p text:style-name="table_al">1.002</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Bedrijfshal zonder k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a</text:p>
                </table:table-cell>
                <table:table-cell table:style-name="entry" table:number-rows-spanned="1" table:number-columns-spanned="1">
                  <text:p text:style-name="table_al">
                    <text:span text:style-name="nadrukondlijn">&lt;</text:span> 200 M2</text:p>
                </table:table-cell>
                <table:table-cell table:style-name="entry" table:number-rows-spanned="1" table:number-columns-spanned="1">
                  <text:p text:style-name="table_al">903</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C3b</text:p>
                </table:table-cell>
                <table:table-cell table:style-name="entry" table:number-rows-spanned="1" table:number-columns-spanned="1">
                  <text:p text:style-name="table_al">&gt; 200 M2 en <text:span text:style-name="nadrukondlijn">&lt;</text:span> 700 M2     € 179.600 vermeerderd met</text:p>
                </table:table-cell>
                <table:table-cell table:style-name="entry" table:number-rows-spanned="1" table:number-columns-spanned="1">
                  <text:p text:style-name="table_al">601</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boven de 2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3c</text:p>
                </table:table-cell>
                <table:table-cell table:style-name="entry" table:number-rows-spanned="1" table:number-columns-spanned="1">
                  <text:p text:style-name="table_al">&gt; 700 M2  € 478.100 vermeerderd</text:p>
                </table:table-cell>
                <table:table-cell table:style-name="entry" table:number-rows-spanned="1" table:number-columns-spanned="1">
                  <text:p text:style-name="table_al">499</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M2 boven de 70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4</text:p>
                </table:table-cell>
                <table:table-cell table:style-name="entry" table:number-rows-spanned="1" table:number-columns-spanned="1">
                  <text:p text:style-name="table_al">Bedrijfshal met een sheddak</text:p>
                </table:table-cell>
                <table:table-cell table:style-name="entry" table:number-rows-spanned="1" table:number-columns-spanned="1">
                  <text:p text:style-name="table_al">787</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C5</text:p>
                </table:table-cell>
                <table:table-cell table:style-name="entry" table:number-rows-spanned="1" table:number-columns-spanned="1">
                  <text:p text:style-name="table_al">Droogloods</text:p>
                </table:table-cell>
                <table:table-cell table:style-name="entry" table:number-rows-spanned="1" table:number-columns-spanned="1">
                  <text:p text:style-name="table_al">268</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C6</text:p>
                </table:table-cell>
                <table:table-cell table:style-name="entry" table:number-rows-spanned="1" table:number-columns-spanned="1">
                  <text:p text:style-name="table_al">Distributiecentrum</text:p>
                </table:table-cell>
                <table:table-cell table:style-name="entry" table:number-rows-spanned="1" table:number-columns-spanned="1">
                  <text:p text:style-name="table_al">429</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C7</text:p>
                </table:table-cell>
                <table:table-cell table:style-name="entry" table:number-rows-spanned="1" table:number-columns-spanned="1">
                  <text:p text:style-name="table_al">Doe-het-zelf-hal, meubelhal, garage met showroom</text:p>
                </table:table-cell>
                <table:table-cell table:style-name="entry" table:number-rows-spanned="1" table:number-columns-spanned="1">
                  <text:p text:style-name="table_al">724</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C8</text:p>
                </table:table-cell>
                <table:table-cell table:style-name="entry" table:number-rows-spanned="1" table:number-columns-spanned="1">
                  <text:p text:style-name="table_al">Restaurant, café, cafetaria, hotel (horeca)</text:p>
                </table:table-cell>
                <table:table-cell table:style-name="entry" table:number-rows-spanned="1" table:number-columns-spanned="1">
                  <text:p text:style-name="table_al">1.35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C9</text:p>
                </table:table-cell>
                <table:table-cell table:style-name="entry" table:number-rows-spanned="1" table:number-columns-spanned="1">
                  <text:p text:style-name="table_al">Winkel</text:p>
                </table:table-cell>
                <table:table-cell table:style-name="entry" table:number-rows-spanned="1" table:number-columns-spanned="1">
                  <text:p text:style-name="table_al">937</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C10</text:p>
                </table:table-cell>
                <table:table-cell table:style-name="entry" table:number-rows-spanned="1" table:number-columns-spanned="1">
                  <text:p text:style-name="table_al">Praktijkruimte bij woning + kleinschalig gezondheidscentrum</text:p>
                </table:table-cell>
                <table:table-cell table:style-name="entry" table:number-rows-spanned="1" table:number-columns-spanned="1">
                  <text:p text:style-name="table_al">1.527</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C11</text:p>
                </table:table-cell>
                <table:table-cell table:style-name="entry" table:number-rows-spanned="1" table:number-columns-spanned="1">
                  <text:p text:style-name="table_al">Gezondheidscentrum</text:p>
                </table:table-cell>
                <table:table-cell table:style-name="entry" table:number-rows-spanned="1" table:number-columns-spanned="1">
                  <text:p text:style-name="table_al">1.252</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C12</text:p>
                </table:table-cell>
                <table:table-cell table:style-name="entry" table:number-rows-spanned="1" table:number-columns-spanned="1">
                  <text:p text:style-name="table_al">Verpleeghuis, verzorgingsflat, zorgcentrum</text:p>
                </table:table-cell>
                <table:table-cell table:style-name="entry" table:number-rows-spanned="1" table:number-columns-spanned="1">
                  <text:p text:style-name="table_al">1.024</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C13</text:p>
                </table:table-cell>
                <table:table-cell table:style-name="entry" table:number-rows-spanned="1" table:number-columns-spanned="1">
                  <text:p text:style-name="table_al">Multifunctioneel centrum</text:p>
                </table:table-cell>
                <table:table-cell table:style-name="entry" table:number-rows-spanned="1" table:number-columns-spanned="1">
                  <text:p text:style-name="table_al">1.182</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C14</text:p>
                </table:table-cell>
                <table:table-cell table:style-name="entry" table:number-rows-spanned="1" table:number-columns-spanned="1">
                  <text:p text:style-name="table_al">Kantine, douche- en kleedruimte bij sportclubs</text:p>
                </table:table-cell>
                <table:table-cell table:style-name="entry" table:number-rows-spanned="1" table:number-columns-spanned="1">
                  <text:p text:style-name="table_al">1.329</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C15</text:p>
                </table:table-cell>
                <table:table-cell table:style-name="entry" table:number-rows-spanned="1" table:number-columns-spanned="1">
                  <text:p text:style-name="table_al">Sporthal, gymzaal</text:p>
                </table:table-cell>
                <table:table-cell table:style-name="entry" table:number-rows-spanned="1" table:number-columns-spanned="1">
                  <text:p text:style-name="table_al">1.020</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C16</text:p>
                </table:table-cell>
                <table:table-cell table:style-name="entry" table:number-rows-spanned="1" table:number-columns-spanned="1">
                  <text:p text:style-name="table_al">Schoolgebouw (1 bouwlaag)</text:p>
                </table:table-cell>
                <table:table-cell table:style-name="entry" table:number-rows-spanned="1" table:number-columns-spanned="1">
                  <text:p text:style-name="table_al">1.372</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C17</text:p>
                </table:table-cell>
                <table:table-cell table:style-name="entry" table:number-rows-spanned="1" table:number-columns-spanned="1">
                  <text:p text:style-name="table_al">Schoolgebouw (meerdere bouwlagen)</text:p>
                </table:table-cell>
                <table:table-cell table:style-name="entry" table:number-rows-spanned="1" table:number-columns-spanned="1">
                  <text:p text:style-name="table_al">921</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C18</text:p>
                </table:table-cell>
                <table:table-cell table:style-name="entry" table:number-rows-spanned="1" table:number-columns-spanned="1">
                  <text:p text:style-name="table_al">Parkeerdek (2-laags)</text:p>
                </table:table-cell>
                <table:table-cell table:style-name="entry" table:number-rows-spanned="1" table:number-columns-spanned="1">
                  <text:p text:style-name="table_al">235</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C19</text:p>
                </table:table-cell>
                <table:table-cell table:style-name="entry" table:number-rows-spanned="1" table:number-columns-spanned="1">
                  <text:p text:style-name="table_al">Parkeergarage bovengronds</text:p>
                </table:table-cell>
                <table:table-cell table:style-name="entry" table:number-rows-spanned="1" table:number-columns-spanned="1">
                  <text:p text:style-name="table_al">311</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C20</text:p>
                </table:table-cell>
                <table:table-cell table:style-name="entry" table:number-rows-spanned="1" table:number-columns-spanned="1">
                  <text:p text:style-name="table_al">Parkeergarage ondergronds</text:p>
                </table:table-cell>
                <table:table-cell table:style-name="entry" table:number-rows-spanned="1" table:number-columns-spanned="1">
                  <text:p text:style-name="table_al">564</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Agrarische gebouw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Landbouwgebouw modern</text:p>
                </table:table-cell>
                <table:table-cell table:style-name="entry" table:number-rows-spanned="1" table:number-columns-spanned="1">
                  <text:p text:style-name="table_al">223</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onvloer, staalconstructie, metalen dak- en gevelpl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Landbouwgebouw modern</text:p>
                </table:table-cell>
                <table:table-cell table:style-name="entry" table:number-rows-spanned="1" table:number-columns-spanned="1">
                  <text:p text:style-name="table_al">377</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onvloer, staalconstructie, golfplaten, metselwerk spouwm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Landbouwgebouw modern</text:p>
                </table:table-cell>
                <table:table-cell table:style-name="entry" table:number-rows-spanned="1" table:number-columns-spanned="1">
                  <text:p text:style-name="table_al">272</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onvloer, staalconstructie, golfplaten, houten gev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Landbouwgebouw modern</text:p>
                </table:table-cell>
                <table:table-cell table:style-name="entry" table:number-rows-spanned="1" table:number-columns-spanned="1">
                  <text:p text:style-name="table_al">291</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onvloer, staalconstructie, golfplaten, gevelbetonplaten, hou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pgev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Landbouwgebouw modern</text:p>
                </table:table-cell>
                <table:table-cell table:style-name="entry" table:number-rows-spanned="1" table:number-columns-spanned="1">
                  <text:p text:style-name="table_al">231</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onvloer, staalconstructie, golfplaten, open gev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Landbouwgebouw veldschuur</text:p>
                </table:table-cell>
                <table:table-cell table:style-name="entry" table:number-rows-spanned="1" table:number-columns-spanned="1">
                  <text:p text:style-name="table_al">138</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onpoeren, betonvloer, houtconstructie, golfplaten, open gev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pgevel stalen damw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Landbouwgebouw traditioneel</text:p>
                </table:table-cell>
                <table:table-cell table:style-name="entry" table:number-rows-spanned="1" table:number-columns-spanned="1">
                  <text:p text:style-name="table_al">393</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onvloer, gebinten, sporenkap, dakpannen, 1-steens metsel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8</text:p>
                </table:table-cell>
                <table:table-cell table:style-name="entry" table:number-rows-spanned="1" table:number-columns-spanned="1">
                  <text:p text:style-name="table_al">Landbouwgebouw traditioneel</text:p>
                </table:table-cell>
                <table:table-cell table:style-name="entry" table:number-rows-spanned="1" table:number-columns-spanned="1">
                  <text:p text:style-name="table_al">306</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onvloer, spant, sporen, dakpannen, 1-steens metsel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9</text:p>
                </table:table-cell>
                <table:table-cell table:style-name="entry" table:number-rows-spanned="1" table:number-columns-spanned="1">
                  <text:p text:style-name="table_al">Magazijn, pakhuis, nissenhut</text:p>
                </table:table-cell>
                <table:table-cell table:style-name="entry" table:number-rows-spanned="1" table:number-columns-spanned="1">
                  <text:p text:style-name="table_al">89</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onvloer, aluminium of gegalvaniseerde golfpl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Oppervlakten en inhoudsmaten worden bepaald conform de artikelen 4.2 en 5.2 van NEN 2580.</text:p>
          <text:p text:style-name="al"/>
          <text:p text:style-name="al">Toelichting</text:p>
          <text:p text:style-name="al">De bouwkosten worden gebruikt als basis voor de bepaling van diverse leges.</text:p>
          <text:p text:style-name="al">De Tabel standaard bouwkosten dient ter bepaling van de bouwkosten. Er wordt uitgegaan van eenheidsprijzen per bouwwerktype om ervoor te zorgen dat voor gelijksoortige bouwwerken wordt uitgegaan van een zelfde bedrag aan bouwkosten.</text:p>
          <text:p text:style-name="al">Indien een bouwwerktype niet voorkomt in de Tabel standaard bouwkosten, wordt uitgegaan van een vergelijkbaar bouwwerk conform de Taxatieboekjes (Her)bouwkosten van Sdu Uitgevers.</text:p>
          <text:p text:style-name="al">Als ook dit niet mogelijk blijkt worden de bouwkosten conform een realistische marktprijs vastgesteld. De aanvrager kan dan de opgegeven bouwkosten aannemelijk maken door ze met een begroting te onderbouw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58437</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37</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37</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Heerlen houdende de heffing en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437</meta:user-defined>
    <meta:user-defined meta:name="OVERHEIDop.GmbID/DC.identifier">gmb-2016-158437</meta:user-defined>
    <meta:user-defined meta:name="OVERHEID.TaxonomieBeleidsagenda/OVERHEID.category">Financiën | Organisatie en beleid</meta:user-defined>
    <meta:user-defined meta:name="OVERHEID.Gemeente/DC.spatial">Heerlen</meta:user-defined>
    <meta:user-defined meta:name="DC.source">art. 229 Gemw;1.0:c:BWBR0005416&amp;artikel=229&amp;g=2016-07-01</meta:user-defined>
    <meta:user-defined meta:name="OVERHEIDop.referentienummer">Obm-16000568</meta:user-defined>
    <meta:user-defined meta:name="DCTERMS.alternative">Legesverordening 2017</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xs:date/OVERHEIDop.startdatum">2016-11-16</meta:user-defined>
    <meta:user-defined meta:name="OVERHEID.Gemeente/OVERHEID.authority">Heerlen</meta:user-defined>
    <meta:user-defined meta:name="OVERHEID.Gemeente/DCTERMS.publisher">Heerlen</meta:user-defined>
    <meta:user-defined meta:name="OVERHEIDgvop.Informatietype/DC.type">Verordeningen</meta:user-defined>
    <meta:user-defined meta:name="OVERHEIDop.betreftRegeling">CVDR600340_1</meta:user-defined>
    <meta:user-defined meta:name="OVERHEIDop.versieInformatie"/>
  </office:meta>
</office:document-meta>
</file>