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Week 45 Verleende aanwezigheidsvergunning voor de hoogdrempelige inrichting Café Bar De Ouwe V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Wet op de kansspelen de volgende vergunning is verleend voor de plaatsing van 2  kansspelautomaten:</text:p>
            <text:p text:style-name="common-al">De inrichting + waar + voor het jaarCafé Bar De Ouwe Veer, Smidsweg 10 te Anna Paulowna</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3 december 2016). U kunt de brief richten aan de degene door wie de beschikking is afgegeven; bij het college van burgemeester en wethouders of bij de burgemeester. In het bezwaarschrift moet u in ieder geval het volgende schrijven:</text:p>
            <text:p text:style-name="common-al"/>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e      beschikking het gaat (welke genomen beslissingen door college of      burgemeester);</text:p>
              </text:list-item>
              <text:list-item text:style-override="id1-3-2-1-1-7-4">
                <text:number>4.</text:number>
                <text:p text:style-name="al">de redenen      waarom u het er niet mee eens bent;</text:p>
              </text:list-item>
              <text:list-item text:style-override="id1-3-2-1-1-7-5">
                <text:number>5.</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843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3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3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5 Verleende aanwezigheidsvergunning voor de hoogdrempelige inrichting Café Bar De Ouwe V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435</meta:user-defined>
    <meta:user-defined meta:name="OVERHEIDop.GmbID/DC.identifier">gmb-2016-15843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BJ 10</meta:user-defined>
    <meta:user-defined meta:name="OVERHEIDop.woonplaats">Anna Paulowna</meta:user-defined>
    <meta:user-defined meta:name="OVERHEIDop.straatnaam">Smid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811 541632</meta:user-defined>
    <meta:user-defined meta:name="OVERHEIDop.versieInformatie"/>
  </office:meta>
</office:document-meta>
</file>