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739 te Nijmegen: asbest verwijderen uit 92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6</text:p>
            <text:p text:style-name="common-al">
            <text:span text:style-name="nadrukvet">Omschrijving: </text:span>asbest verwijderen uit 92 woningen (Zwanenveld 37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9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F326F9-DFC4-43C2-B2E7-80091C6DCFF3" xlink:type="simple">http://www.nijmegen.nl/vergunningpagina/?guid=78F326F9-DFC4-43C2-B2E7-80091C6DCF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843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3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3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739 te Nijmegen: asbest verwijderen uit 92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30</meta:user-defined>
    <meta:user-defined meta:name="OVERHEIDop.GmbID/DC.identifier">gmb-2016-158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XW 373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685.32 426026.26</meta:user-defined>
    <meta:user-defined meta:name="OVERHEIDop.versieInformatie"/>
  </office:meta>
</office:document-meta>
</file>