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255 te Nijmegen: verwijderen plaatmaterialen en buiz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16</text:p>
            <text:p text:style-name="common-al">
            <text:span text:style-name="nadrukvet">Omschrijving: </text:span>verwijderen plaatmaterialen en buizen (Meijhorst 225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025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4814858-65CB-4AB5-8240-9D4F04B198A8" xlink:type="simple">http://www.nijmegen.nl/vergunningpagina/?guid=64814858-65CB-4AB5-8240-9D4F04B198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8429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2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2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255 te Nijmegen: verwijderen plaatmaterialen en buiz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429</meta:user-defined>
    <meta:user-defined meta:name="OVERHEIDop.GmbID/DC.identifier">gmb-2016-158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7GE 220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275.36 424662.4</meta:user-defined>
    <meta:user-defined meta:name="OVERHEIDop.versieInformatie"/>
  </office:meta>
</office:document-meta>
</file>