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inckstraat 100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6</text:p>
            <text:p text:style-name="common-al">
            <text:span text:style-name="nadrukvet">Omschrijving: </text:span>asbestverwijdering (Kanunnik Mijlinckstraat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5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2F58296E-B608-4C2D-A944-D362ED2BF0AC" xlink:type="simple">http://www.nijmegen.nl/vergunningpagina/?guid=2F58296E-B608-4C2D-A944-D362ED2BF0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842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2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2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Mijlinckstraat 100 te Nijmegen: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28</meta:user-defined>
    <meta:user-defined meta:name="OVERHEIDop.GmbID/DC.identifier">gmb-2016-15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WX 10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642.03 425027.02</meta:user-defined>
    <meta:user-defined meta:name="OVERHEIDop.versieInformatie"/>
  </office:meta>
</office:document-meta>
</file>