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34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16</text:p>
            <text:p text:style-name="common-al">
            <text:span text:style-name="nadrukvet">Omschrijving: </text:span>verwijderen van asbest (Meijhorst 234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072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58D036DD-7208-4D1E-A6F7-D959552C1B59" xlink:type="simple">http://www.nijmegen.nl/vergunningpagina/?guid=58D036DD-7208-4D1E-A6F7-D959552C1B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8427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2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2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34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27</meta:user-defined>
    <meta:user-defined meta:name="OVERHEIDop.GmbID/DC.identifier">gmb-2016-158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7GD 230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335 424573.68</meta:user-defined>
    <meta:user-defined meta:name="OVERHEIDop.versieInformatie"/>
  </office:meta>
</office:document-meta>
</file>