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6a in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kappen van twee bomen (Catharinaweg 6a in Nijmegen)</text:p>
            <text:p text:style-name="common-al">
            <text:span text:style-name="nadrukvet">Activiteiten: </text:span>Kappen; </text:p>
            <text:p text:style-name="common-al">
            <text:span text:style-name="nadrukvet">Zaaknummer: </text:span>W.Z16.104112.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E027F2-7929-45F7-B155-AAF3FEA6FCA8" xlink:type="simple">http://www.nijmegen.nl/vergunningpagina/?guid=6DE027F2-7929-45F7-B155-AAF3FEA6F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6a in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0</meta:user-defined>
    <meta:user-defined meta:name="OVERHEIDop.GmbID/DC.identifier">gmb-2016-15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T 6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148.31 426468.85</meta:user-defined>
    <meta:user-defined meta:name="OVERHEIDop.versieInformatie"/>
  </office:meta>
</office:document-meta>
</file>