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monumenten) - Ooltgensplaat, Kaai 1a: onderhouden en restaureren pand, ontvangstdatum: 07/11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158417</text:span><text:line-break/><text:date style:data-style-name="dag" text:fixed="true" text:date-value="2016-11-15"/><text:line-break/><text:date style:data-style-name="jaar" text:fixed="true" text:date-value="2016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8417</text:span><text:date style:data-style-name="nicedate" text:fixed="true" text:date-value="2016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8417</text:span><text:date style:data-style-name="nicedate" text:fixed="true" text:date-value="2016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monumenten) - Ooltgensplaat, Kaai 1a: onderhouden en restaureren pand, ontvangstdatum: 07/11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5</meta:user-defined>
    <meta:user-defined meta:name="OVERHEIDop.publicationIssue">158417</meta:user-defined>
    <meta:user-defined meta:name="OVERHEIDop.GmbID/DC.identifier">gmb-2016-15841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57AG 1a</meta:user-defined>
    <meta:user-defined meta:name="OVERHEIDop.woonplaats">Ooltgensplaat</meta:user-defined>
    <meta:user-defined meta:name="OVERHEIDop.straatnaam">Kaai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anvraag</meta:user-defined>
    <meta:user-defined meta:name="OVERHEID.EPSG28992/DC.spatial">83412 410925</meta:user-defined>
    <meta:user-defined meta:name="OVERHEIDop.versieInformatie"/>
  </office:meta>
</office:document-meta>
</file>