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weihnachtsmarkt op 12 dec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weihnachtsmarkt op 12 december 2016 in Roden (verleend voor een periode van 5 jaar)</text:p>
            <text:p text:style-name="common-al">Datum verlening: 13 oktober 2016</text:p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841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weihnachtsmarkt op 12 dec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16</meta:user-defined>
    <meta:user-defined meta:name="OVERHEIDop.GmbID/DC.identifier">gmb-2016-158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Z 12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69 572822</meta:user-defined>
    <meta:user-defined meta:name="OVERHEIDop.versieInformatie"/>
  </office:meta>
</office:document-meta>
</file>