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Dorpsweg 26: uitbreiding pand, ontvangstdatum: 08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841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1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1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Dorpsweg 26: uitbreiding pand, ontvangstdatum: 08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14</meta:user-defined>
    <meta:user-defined meta:name="OVERHEIDop.GmbID/DC.identifier">gmb-2016-158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VC 26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605 419424</meta:user-defined>
    <meta:user-defined meta:name="OVERHEIDop.versieInformatie"/>
  </office:meta>
</office:document-meta>
</file>