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an 12 - 17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houden van een openbare collecte van 12 tot en met 17 december 2016 voor het houden van een kinderkerstfeest in de Koepelkerk te Veenhuizen</text:p>
            <text:p text:style-name="common-al">Datum verlening: 3 november 2016</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5841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1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van 12 - 1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11</meta:user-defined>
    <meta:user-defined meta:name="OVERHEIDop.GmbID/DC.identifier">gmb-2016-1584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BV 5</meta:user-defined>
    <meta:user-defined meta:name="OVERHEIDop.woonplaats">Veenhuizen</meta:user-defined>
    <meta:user-defined meta:name="OVERHEIDop.straatnaam">Leemakkers</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802 561084</meta:user-defined>
    <meta:user-defined meta:name="OVERHEIDop.versieInformatie"/>
  </office:meta>
</office:document-meta>
</file>