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130: gevelwijziging garage, ontvangstdatum: 06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0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Achthuizensedijk 130: gevelwijziging garage, ontvangstdatum: 06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06</meta:user-defined>
    <meta:user-defined meta:name="OVERHEIDop.GmbID/DC.identifier">gmb-2016-15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30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18 411167</meta:user-defined>
    <meta:user-defined meta:name="OVERHEIDop.versieInformatie"/>
  </office:meta>
</office:document-meta>
</file>