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Wierdensestraat 136, Z/16/076115, plaatsen 2 dakramen en slopen schoorsteen, 21 decembe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158404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0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8404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verlenging omgevingsvergunning, Wierdensestraat 136, Z/16/076115, plaatsen 2 dakramen en slopen schoorsteen, 21 decembe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8404</meta:user-defined>
    <meta:user-defined meta:name="OVERHEIDop.GmbID/DC.identifier">gmb-2016-1584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4BM 138</meta:user-defined>
    <meta:user-defined meta:name="OVERHEIDop.woonplaats">Almelo</meta:user-defined>
    <meta:user-defined meta:name="OVERHEIDop.straatnaam">Wierdensestraat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fhandeling</meta:user-defined>
    <meta:user-defined meta:name="OVERHEID.EPSG28992/DC.spatial">240949 486019</meta:user-defined>
    <meta:user-defined meta:name="OVERHEIDop.versieInformatie"/>
  </office:meta>
</office:document-meta>
</file>