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Week 45 Verleende evenementenvergunning voor ECW Kaaitjes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 waar + datum wanneer + tijdstippenECW Kaaitjestocht in en om Winkel op 19 februari 2017, van 09:00 uur tot en met 13:00 uur met als startpunt de kantine van Voetbalvereniging Winkel aan de Bosstraat 94 te Winkel.</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3 december 2016). U kunt de brief richten aan de degene door wie de beschikking is afgegeven; bij het college van burgemeester en wethouders of bij de burgemeester. In het bezwaarschrift moet u in ieder geval het volgende schrijv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welke genomen beslissingen door college of      burgemeester);</text:p>
              </text:list-item>
              <text:list-item text:style-override="id1-3-2-1-1-8-4">
                <text:number>4.</text:number>
                <text:p text:style-name="al">de redenen      waarom u het er niet mee eens bent;</text:p>
              </text:list-item>
              <text:list-item text:style-override="id1-3-2-1-1-8-5">
                <text:number>5.</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40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0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0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evenementenvergunning voor ECW Kaaitjes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01</meta:user-defined>
    <meta:user-defined meta:name="OVERHEIDop.GmbID/DC.identifier">gmb-2016-15840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SG 94</meta:user-defined>
    <meta:user-defined meta:name="OVERHEIDop.woonplaats">Winkel</meta:user-defined>
    <meta:user-defined meta:name="OVERHEIDop.straatnaam">Bo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73 530486</meta:user-defined>
    <meta:user-defined meta:name="OVERHEIDop.versieInformatie"/>
  </office:meta>
</office:document-meta>
</file>