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3 te Domburg verleende omgevingsvergunning voor het uitbreiden van een dienst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39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3 te Domburg verleende omgevingsvergunning voor het uitbreiden van een dienstin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98</meta:user-defined>
    <meta:user-defined meta:name="OVERHEIDop.GmbID/DC.identifier">gmb-2016-1583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A 3 334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120 398966</meta:user-defined>
    <meta:user-defined meta:name="OVERHEIDop.versieInformatie"/>
  </office:meta>
</office:document-meta>
</file>