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Suisendijk 14-69: bouwen recreatiewoning, ontvangstdatum: 03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8396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9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9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Suisendijk 14-69: bouwen recreatiewoning, ontvangstdatum: 03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396</meta:user-defined>
    <meta:user-defined meta:name="OVERHEIDop.GmbID/DC.identifier">gmb-2016-158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S 14 60</meta:user-defined>
    <meta:user-defined meta:name="OVERHEIDop.woonplaats">Oude-Tonge</meta:user-defined>
    <meta:user-defined meta:name="OVERHEIDop.straatnaam">Suis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572 411250</meta:user-defined>
    <meta:user-defined meta:name="OVERHEIDop.versieInformatie"/>
  </office:meta>
</office:document-meta>
</file>