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26 en 26a te Oostkapelle, aanvraag omgevingsvergunning voor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839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26 en 26a te Oostkapelle, aanvraag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394</meta:user-defined>
    <meta:user-defined meta:name="OVERHEIDop.GmbID/DC.identifier">gmb-2016-1583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V 16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060 399422</meta:user-defined>
    <meta:user-defined meta:name="OVERHEIDop.versieInformatie"/>
  </office:meta>
</office:document-meta>
</file>