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80, Z/16/076289, wijzigen terras bij monument, 7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839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9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9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80, Z/16/076289, wijzigen terras bij monument,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390</meta:user-defined>
    <meta:user-defined meta:name="OVERHEIDop.GmbID/DC.identifier">gmb-2016-158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CT 80</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57 486135</meta:user-defined>
    <meta:user-defined meta:name="OVERHEIDop.versieInformatie"/>
  </office:meta>
</office:document-meta>
</file>