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nabij Dorpsstraat 1 en rondom Hummelo, het organiseren van kunstmarkt/kunstwandelroute Hummelo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februari 2016 heeft de gemeente Bronckhorst een besluit genomen op de aanvraag voor een APV-vergunning. De aanvraag is geregistreerd onder nummer 2016-0154. De aanvraag gaat over het organiseren van een kunstmarkt nabij Dorpsstraat 1 te Hummelo en een kunstwandelroute rondom Hummelo. De vergunning is verzonden op 9 februari 2016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83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3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3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nabij Dorpsstraat 1 en rondom Hummelo, het organiseren van kunstmarkt/kunstwandelroute Hummelo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39</meta:user-defined>
    <meta:user-defined meta:name="OVERHEIDop.GmbID/DC.identifier">gmb-2016-158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6999AD 20</meta:user-defined>
    <meta:user-defined meta:name="OVERHEIDop.woonplaats">Hummelo</meta:user-defined>
    <meta:user-defined meta:name="OVERHEIDop.straatnaam">Dorps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6-3884</meta:user-defined>
    <meta:user-defined meta:name="OVERHEIDop.externeBijlage">exb-2016-3885</meta:user-defined>
    <meta:user-defined meta:name="OVERHEID.EPSG28992/DC.spatial">213165 446712</meta:user-defined>
    <meta:user-defined meta:name="OVERHEIDop.versieInformatie"/>
  </office:meta>
</office:document-meta>
</file>