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Plaats 2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voorgevel van de winkel Plaats 24 door het plaatsen van markiezen</text:p>
            <text:p text:style-name="common-al"/>
            <text:p text:style-name="common-al">Ons kenmerk: 20161751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Plaats 24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58389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389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389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Plaats 2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389</meta:user-defined>
    <meta:user-defined meta:name="OVERHEIDop.GmbID/DC.identifier">gmb-2016-158389</meta:user-defined>
    <meta:user-defined meta:name="DCTERMS.abstract">Het veranderen van de voorgevel van de winkel Plaats 24 door het plaatsen van markiezen</meta:user-defined>
    <meta:user-defined meta:name="OVERHEIDop.referentienummer">201617519/61524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3AE 24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81124.915 455189.079</meta:user-defined>
    <meta:user-defined meta:name="OVERHEIDop.versieInformatie"/>
  </office:meta>
</office:document-meta>
</file>