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 Besnyöstraat 11 te Westkapelle, aanvraag omgevingsvergunning voor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838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8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8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a Besnyöstraat 11 te Westkapelle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85</meta:user-defined>
    <meta:user-defined meta:name="OVERHEIDop.GmbID/DC.identifier">gmb-2016-1583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DB 11</meta:user-defined>
    <meta:user-defined meta:name="OVERHEIDop.woonplaats">Westkapelle</meta:user-defined>
    <meta:user-defined meta:name="OVERHEIDop.straatnaam">Eva Besnyö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110 395581</meta:user-defined>
    <meta:user-defined meta:name="OVERHEIDop.versieInformatie"/>
  </office:meta>
</office:document-meta>
</file>