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uisnummer verleende omgevingsvergunning Papegaaiweg 37 (i.p.v.35)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vestigen van een voedselbank (verzamelen, opslaan en verstrekken van voedsel)</text:p>
            <text:p text:style-name="common-al">Datum verzending: 7 november 2016</text:p>
            <text:p text:style-name="common-al">Wabonummer: D16/01386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8384</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84</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84</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huisnummer verleende omgevingsvergunning Papegaaiweg 37 (i.p.v.35)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384</meta:user-defined>
    <meta:user-defined meta:name="OVERHEIDop.GmbID/DC.identifier">gmb-2016-158384</meta:user-defined>
    <meta:user-defined meta:name="OVERHEID.TaxonomieBeleidsagenda/OVERHEID.category">Migratie en integratie | Organisatie en beleid</meta:user-defined>
    <meta:user-defined meta:name="OVERHEIDop.referentienummer">D16/01409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DK 35</meta:user-defined>
    <meta:user-defined meta:name="OVERHEIDop.woonplaats">Wenum Wiesel</meta:user-defined>
    <meta:user-defined meta:name="OVERHEIDop.straatnaam">Papegaai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50 474200</meta:user-defined>
    <meta:user-defined meta:name="OVERHEIDop.versieInformatie"/>
  </office:meta>
</office:document-meta>
</file>