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Zuidzijde 181, Z/16/076584, handelen in strijd met regels ruimtelijke ordening voor ondergeschikte horeca tbv dienstverlening , 7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838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8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8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skade Zuidzijde 181, Z/16/076584, handelen in strijd met regels ruimtelijke ordening voor ondergeschikte horeca tbv dienstverlening ,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82</meta:user-defined>
    <meta:user-defined meta:name="OVERHEIDop.GmbID/DC.identifier">gmb-2016-15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XW 91</meta:user-defined>
    <meta:user-defined meta:name="OVERHEIDop.woonplaats">Almelo</meta:user-defined>
    <meta:user-defined meta:name="OVERHEIDop.straatnaam">Sluiskade Zuidzijd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63 486769</meta:user-defined>
    <meta:user-defined meta:name="OVERHEIDop.versieInformatie"/>
  </office:meta>
</office:document-meta>
</file>