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Carmelstraat 23, 6191 V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melstraat 23, 6191 VR te Beek, het verbouwen van een voormalig klooster tot een woonzorgcomplex, alsmede het brandveilig gebruiken van het woonzorgcomplex (Ingediend 7 november 2016, zaaknummer 2016110063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5837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7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7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Carmelstraat 23, 6191 VR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378</meta:user-defined>
    <meta:user-defined meta:name="OVERHEIDop.GmbID/DC.identifier">gmb-2016-158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VR 23</meta:user-defined>
    <meta:user-defined meta:name="OVERHEIDop.woonplaats">Beek</meta:user-defined>
    <meta:user-defined meta:name="OVERHEIDop.straatnaam">Carmel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219 328336</meta:user-defined>
    <meta:user-defined meta:name="OVERHEIDop.versieInformatie"/>
  </office:meta>
</office:document-meta>
</file>