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urvisie Wonen Zuid-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4 van de Wet ruimtelijke ordening bekend dat voor een ieder ter inzage ligt de bij raadsbesluit van 20 oktober 2016 vastgestelde structuurvisie: <text:span text:style-name="nadrukvet">Structuurvisie Wonen </text:span><text:span text:style-name="nadrukvet">Zuid-Limburg</text:span><text:span text:style-name="nadrukvet"> (</text:span><text:span text:style-name="nadrukvet">NL.IMRO.0888.SVWONENZL2016-VA01</text:span><text:span text:style-name="nadrukvet">)</text:span><text:span text:style-name="nadrukvet">. </text:span>Hiermee komt de Structuurvisie Wonen Westelijke Mijnstreek te vervallen.</text:p>
            <text:p text:style-name="common-al">In deze structuurvisie wordt de gewenste ruimtelijke ontwikkelingsrichting ten aanzien van het beleidsveld 'Wonen' in de achttien gemeenten in de regio Zuid-Limburg vastgelegd (Beek, Brunssum, Eijsden-Margraten, Gulpen-Witten, Heerlen, Kerkrade, Landgraaf, Maastricht, Meerssen, Nuth, Onderbakne, Schinnen, Simpelveld, Sittard-Geleen, Stein, Vaals, Valkenburg aan de Geul en Voerendaal). </text:p>
            <text:p text:style-name="common-al">
            <text:span text:style-name="nadrukcur">Globale inhoud Structuurvisie Wonen </text:span>
            <text:span text:style-name="nadrukcur">Zuid-Limburg</text:span>
          </text:p>
            <text:p text:style-name="common-al">De structuurvisie geeft richting aan de kwalitatieve en kwantitatieve opgave waar de achttien gemeenten in de regio Zuid-Limburg zich de komende jaren voor gesteld zien ten aanzien van het thema wonen en volkshuisvesting. Daarnaast geeft de structuurvisie richting aan de wijze waarop het aantal woningbouwplannen wordt afgestemd op de (toekomstige) woningbehoefte. Dit betekent onder meer dat beleidsmatig is vastgelegd hoe de planvoorraad voor woningen in de gemeenten in de regio Zuid-Limburg in overeenstemming wordt gebracht met de kwantitatieve en kwalitatieve behoefte. Daarbij zullen delen van de in de bestemmingsplannen opgenomen directe bouwmogelijkheden komen te vervallen. Ook is niet uit te sluiten dat door de gemeente gesloten privaatrechtelijke overeenkomsten om woningbouw mogelijk te maken, worden opengebroken. De structuurvisie heeft overigens geen directe rechtsgevolgen; bestemmingsplannen hebben dat wel.</text:p>
            <text:p text:style-name="common-al">
            <text:span text:style-name="nadrukcur">Raadpleging van de stukken</text:span>
          </text:p>
            <text:p text:style-name="common-al">De vastgestelde structuurvisie is te raadplegen op <text:span text:style-name="nadrukondlijn">www.ruimtelijkeplannen.nl</text:span>. Het planidentificatienummer is <text:span text:style-name="nadrukvet">NL.IMRO.0888.SVWONENZL2016-VA01</text:span><text:span text:style-name="nadrukvet">.</text:span></text:p>
            <text:p text:style-name="common-al">De structuurvisie treedt de dag na de bekendmaking in werking. Tegen de vaststelling van de ‘Structuurvisie Wonen Zuid-Limburg’ staat geen mogelijkheid van bezwaar of beroep open.</text:p>
            <text:p text:style-name="common-al">Beek, 17 november 2016</text:p>
            <text:p text:style-name="last-al">BURGEMEESTER EN WETHOUDERS VAN 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5837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7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7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Wonen Zuid-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377</meta:user-defined>
    <meta:user-defined meta:name="OVERHEIDop.GmbID/DC.identifier">gmb-2016-158377</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888.SVWONENZL2016-VA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gvop.Informatietype/DC.type">Plannen | ruimtelijk</meta:user-defined>
    <meta:user-defined meta:name="OVERHEID.Gemeente/OVERHEID.authority">Beek</meta:user-defined>
    <meta:user-defined meta:name="OVERHEID.Gemeente/DCTERMS.publisher">Beek</meta:user-defined>
    <meta:user-defined meta:name="OVERHEIDop.versieInformatie"/>
  </office:meta>
</office:document-meta>
</file>