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Centrum: voor het hethouden van een Sinterklaasop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een Sinterklaasoptocht in Schoonoord op zaterdag 12 november 2016  aanvang 13:30 uur, einde 15:00 uur. De optocht zal worden gevormd door een drumband, majorettes, auto met oranje zwaailicht, Sinterklaas op een paard, tractor met een aanhangwagen met daarop een dixie-dweilorkest met  daarachter belangstellenden. </text:p>
            <text:p text:style-name="common-al"/>
            <text:p text:style-name="common-al">Route optocht/verkeer.</text:p>
            <text:p text:style-name="common-al">Het start- en eindpunt is bij café de Haven in Schoonoord. De route van de optocht is als volgt: Start aan de Havenstraat, Tramstraat, Scheerturfstraat, Klemstraat, Juttestraat, Stikkerstraat, Legerstraat, Bonkerstraat, parkeerterrein  Het Ellertsveld met rondje nabij hoofdingang, Oude Molenstraat, via de brug naar Slenerweg, Langeveldstraat, Ellertstraat, Brugstraat, via de brug naar einde optocht bij café de Haven aan de Havenstraat. </text:p>
            <text:p text:style-name="common-al"/>
            <text:p text:style-name="common-al"> Verleend op 10 november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24795-2016.</text:p>
            <text:p text:style-name="common-al"/>
            <text:p text:style-name="last-al">
            <text:span text:style-name="nadrukcur">Coevorden, 11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837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7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7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Centrum: voor het hethouden van een Sinterklaasop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71</meta:user-defined>
    <meta:user-defined meta:name="OVERHEIDop.GmbID/DC.identifier">gmb-2016-1583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M 4</meta:user-defined>
    <meta:user-defined meta:name="OVERHEIDop.woonplaats">Schoonoord</meta:user-defined>
    <meta:user-defined meta:name="OVERHEIDop.straatnaam">Oude Molen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245 540773</meta:user-defined>
    <meta:user-defined meta:name="OVERHEIDop.versieInformatie"/>
  </office:meta>
</office:document-meta>
</file>