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Noord Schalkwijkerweg 99, 2016-01413, kamperen tijdens kano evenement 2017-2021, verzonden 9 november 2016</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37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7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7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Noord Schalkwijkerweg 99, 2016-01413, kamperen tijdens kano evenement 2017-2021,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70</meta:user-defined>
    <meta:user-defined meta:name="OVERHEIDop.GmbID/DC.identifier">gmb-2016-1583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A 99</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2 487109</meta:user-defined>
    <meta:user-defined meta:name="OVERHEIDop.versieInformatie"/>
  </office:meta>
</office:document-meta>
</file>