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20 driehoeks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20 driehoeksreclameborden ter aankondiging van de open avond op Windesheim Hogeschool in Zwolle op woensdag 11 januari 2017.</text:p>
            <text:p text:style-name="common-al">De vergunning geldt voor de periode van maandag 2 januari 2017 tot en met zondag 8 januari 2017.</text:p>
            <text:p text:style-name="common-al"/>
            <text:p text:style-name="common-al"> Verleend op 9 november 2016.</text:p>
            <text:p text:style-name="common-al"/>
            <text:p text:style-name="common-al">Zaak 24784-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1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58368</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68</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68</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20 driehoeksreclame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368</meta:user-defined>
    <meta:user-defined meta:name="OVERHEIDop.GmbID/DC.identifier">gmb-2016-1583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GC 3</meta:user-defined>
    <meta:user-defined meta:name="OVERHEIDop.woonplaats">Coevorden</meta:user-defined>
    <meta:user-defined meta:name="OVERHEIDop.straatnaam">Kasteel</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19 520203</meta:user-defined>
    <meta:user-defined meta:name="OVERHEIDop.versieInformatie"/>
  </office:meta>
</office:document-meta>
</file>