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erlof Rijksstraatweg 350, 2016-06688, uitoefenen horeca inrichting, verzonden 10 november 2016</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33 APV,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8367</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67</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67</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erlof Rijksstraatweg 350, 2016-06688, uitoefenen horeca inrichting, verzonden 10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367</meta:user-defined>
    <meta:user-defined meta:name="OVERHEIDop.GmbID/DC.identifier">gmb-2016-15836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DR 350 rd</meta:user-defined>
    <meta:user-defined meta:name="OVERHEIDop.woonplaats">Haarlem</meta:user-defined>
    <meta:user-defined meta:name="OVERHEIDop.straatnaam">Rijksstraa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897 491949</meta:user-defined>
    <meta:user-defined meta:name="OVERHEIDop.versieInformatie"/>
  </office:meta>
</office:document-meta>
</file>