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nabij Burgemeester de Kockstraat 22: voor het schieten van carb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van het verbod om te carbidschieten is verleend op een akker nabij de</text:p>
            <text:p text:style-name="common-al">Burgemeester de Kockstraat 22 te Oosterhesselen op zaterdag 31 december 2016 vanaf 10:00 uur tot 18:00 uur. </text:p>
            <text:p text:style-name="common-al"/>
            <text:p text:style-name="common-al"> Verleend op 10 november 2016.</text:p>
            <text:p text:style-name="common-al"/>
            <text:p text:style-name="common-al">Zaak 18629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6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6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6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nabij Burgemeester de Kockstraat 22: voor het schieten van carb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66</meta:user-defined>
    <meta:user-defined meta:name="OVERHEIDop.GmbID/DC.identifier">gmb-2016-1583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D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629 530980</meta:user-defined>
    <meta:user-defined meta:name="OVERHEIDop.versieInformatie"/>
  </office:meta>
</office:document-meta>
</file>