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 2016-06227, bouwen berging en garage,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6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4, 2016-06227, bouwen berging en garage,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64</meta:user-defined>
    <meta:user-defined meta:name="OVERHEIDop.GmbID/DC.identifier">gmb-2016-158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