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343, 1171 PL  Badhoevedorp, Tetris Turnkey Solutions BV, het wijzigen van brandscheidingen in het gebouw, 15-11-2016, zaak  1504387 (verleend op 10-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36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343, 1171 PL  Badhoevedorp, Tetris Turnkey Solutions BV, het wijzigen van brandscheidingen in het gebouw, 15-11-2016, zaak  1504387 (verleend op 10-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63</meta:user-defined>
    <meta:user-defined meta:name="OVERHEIDop.GmbID/DC.identifier">gmb-2016-1583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168 482694</meta:user-defined>
    <meta:user-defined meta:name="OVERHEIDop.versieInformatie"/>
  </office:meta>
</office:document-meta>
</file>