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uck 27, 2016-07350, vergroten dakkapel en berging,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6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6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Osnabruck 27, 2016-07350, vergroten dakkapel en berging,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62</meta:user-defined>
    <meta:user-defined meta:name="OVERHEIDop.GmbID/DC.identifier">gmb-2016-158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7</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19 486000</meta:user-defined>
    <meta:user-defined meta:name="OVERHEIDop.versieInformatie"/>
  </office:meta>
</office:document-meta>
</file>