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72, 2016-07034, plaatsen van dakkapel op voor- en achterdakvlak,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35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272, 2016-07034, plaatsen van dakkapel op voor- en achterdakvlak,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59</meta:user-defined>
    <meta:user-defined meta:name="OVERHEIDop.GmbID/DC.identifier">gmb-2016-1583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M 272</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62 488054</meta:user-defined>
    <meta:user-defined meta:name="OVERHEIDop.versieInformatie"/>
  </office:meta>
</office:document-meta>
</file>