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33, 2016-07420, wijzigen van erker aan voor en zijgevel en verplaatsen van voordeur,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5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33, 2016-07420, wijzigen van erker aan voor en zijgevel en verplaatsen van voordeur,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57</meta:user-defined>
    <meta:user-defined meta:name="OVERHEIDop.GmbID/DC.identifier">gmb-2016-158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B 33</meta:user-defined>
    <meta:user-defined meta:name="OVERHEIDop.woonplaats">Haarlem</meta:user-defined>
    <meta:user-defined meta:name="OVERHEIDop.straatnaam">Rolland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63 488619</meta:user-defined>
    <meta:user-defined meta:name="OVERHEIDop.versieInformatie"/>
  </office:meta>
</office:document-meta>
</file>