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chuytgraaf (veld 17B, noordelijke eiland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Zaakid: 195229791</text:span></text:p>
            <text:p><text:span text:style-name="functie">Datum indiening: 7 november 2016</text:span></text:p>
            <text:p><text:span text:style-name="functie">Omschrijving: het bouwen van een grondgebonden vrijstaande woning </text:span></text:p>
            <text:p><text:span text:style-name="functie">Adres: kadastraal sectie af, nummer 3038</text:span></text:p>
            <text:p><text:span text:style-name="functie">Activiteiten: Bouw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35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5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5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chuytgraaf (veld 17B, noordelijke eila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55</meta:user-defined>
    <meta:user-defined meta:name="OVERHEIDop.GmbID/DC.identifier">gmb-2016-158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NB 42</meta:user-defined>
    <meta:user-defined meta:name="OVERHEIDop.woonplaats">Arnhem</meta:user-defined>
    <meta:user-defined meta:name="OVERHEIDop.straatnaam">Laan van de Bevrijdin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893 441819</meta:user-defined>
    <meta:user-defined meta:name="OVERHEIDop.versieInformatie"/>
  </office:meta>
</office:document-meta>
</file>