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ieveste, aan de oever aan de westzijde van de Schi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8 november 2016.</text:p>
            <text:p text:style-name="common-al"/>
            <text:p text:style-name="common-al">Projectomschrijving: Schieoever t.h.v. Schieveste bioscoop; het kappen van 3 vergunningplichtige bomen (soort: 2x els en 1x schietwilg). Reden voor kap: het herinrichten van het openbaar gebied tussen bioscoop en Schieoever. Herplantplicht: 3 bomen (soort: amberboom) met een plantmaat (stamomtrek) van tenminste 20-25 cm. Herplant dient plaats te vinden in overleg met en op aanmerking van de stadsecoloog.</text:p>
            <text:p text:style-name="common-al"/>
            <text:p text:style-name="common-al">Dossier: 16OMGS316.</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835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5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5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ieveste, aan de oever aan de westzijde van de Schie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354</meta:user-defined>
    <meta:user-defined meta:name="OVERHEIDop.GmbID/DC.identifier">gmb-2016-1583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meta:user-defined>
    <meta:user-defined meta:name="OVERHEIDop.woonplaats">Schiedam</meta:user-defined>
    <meta:user-defined meta:name="OVERHEIDop.straatnaam">Schievestepad</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8151 437412</meta:user-defined>
    <meta:user-defined meta:name="OVERHEIDop.versieInformatie"/>
  </office:meta>
</office:document-meta>
</file>