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57 RD, 2016-06161, maken dakterras, ontheffing handelen in strijd met regels ruimtelijke ordening,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35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venvoordestraat 57 RD, 2016-06161, maken dakterras, ontheffing handelen in strijd met regels ruimtelijke ordening,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353</meta:user-defined>
    <meta:user-defined meta:name="OVERHEIDop.GmbID/DC.identifier">gmb-2016-158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C 57 rd</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72 489074</meta:user-defined>
    <meta:user-defined meta:name="OVERHEIDop.versieInformatie"/>
  </office:meta>
</office:document-meta>
</file>