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rrit van Heesstraat 5, 2016-07124, bouwen van dakopbouw, verzonden 10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8350</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50</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50</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rrit van Heesstraat 5, 2016-07124, bouwen van dakopbouw, verzonden 1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350</meta:user-defined>
    <meta:user-defined meta:name="OVERHEIDop.GmbID/DC.identifier">gmb-2016-1583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EL 5</meta:user-defined>
    <meta:user-defined meta:name="OVERHEIDop.woonplaats">Haarlem</meta:user-defined>
    <meta:user-defined meta:name="OVERHEIDop.straatnaam">Gerrit van Hee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75 489842</meta:user-defined>
    <meta:user-defined meta:name="OVERHEIDop.versieInformatie"/>
  </office:meta>
</office:document-meta>
</file>