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een overdekte entree en naamaanduiding, Noorderpoort 1 t/m 37, kadastraal sectie K perceelnummer 547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Noorderpoort 1 t/m 37, kadastraal sectie K perceelnummer 5471</text:span>, voor het aanbrengen van een overdekte entree en naamaanduiding, datum verzending 28 jan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83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overdekte entree en naamaanduiding, Noorderpoort 1 t/m 37, kadastraal sectie K perceelnummer 5471,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35</meta:user-defined>
    <meta:user-defined meta:name="OVERHEIDop.GmbID/DC.identifier">gmb-2016-15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BC 1</meta:user-defined>
    <meta:user-defined meta:name="OVERHEIDop.woonplaats">Echt</meta:user-defined>
    <meta:user-defined meta:name="OVERHEIDop.straatnaam">Noorderpoor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955 346521</meta:user-defined>
    <meta:user-defined meta:name="OVERHEIDop.versieInformatie"/>
  </office:meta>
</office:document-meta>
</file>