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utsestraat ongenummerd, Balgoij (Mantelzorgwo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Houtsestraat ongen</text:span>
            <text:span text:style-name="nadrukvet">ummerd nabij nummer 16 </text:span>
            <text:span text:style-name="nadrukvet">(</text:span>
            <text:span text:style-name="nadrukvet">mantelzorgwoning</text:span>
            <text:span text:style-name="nadrukvet">), 6613 AC Balgoij</text:span>
            <text:span text:style-name="nadrukvet">, het</text:span>
            <text:span text:style-name="nadrukvet"> afwijken van het  bestemmingsplan in verband met </text:span>
            <text:span text:style-name="nadrukvet">de nokhoogte</text:span>
            <text:span text:style-name="nadrukvet">,</text:span>
            <text:span text:style-name="nadrukvet"> en</text:span>
            <text:span text:style-name="nadrukvet"> het</text:span>
            <text:span text:style-name="nadrukvet"> bouwen van een </text:span>
            <text:span text:style-name="nadrukvet">bijgebouw als mantelzorgwoning</text:span>
            <text:span text:style-name="nadrukvet">, </text:span>
            <text:span text:style-name="nadrukvet">2 november</text:span>
            <text:span text:style-name="nadrukvet"> 2016</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834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4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4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utsestraat ongenummerd, Balgoij (Mantelzorg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347</meta:user-defined>
    <meta:user-defined meta:name="OVERHEIDop.GmbID/DC.identifier">gmb-2016-15834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3AC 16</meta:user-defined>
    <meta:user-defined meta:name="OVERHEIDop.woonplaats">Balgoij</meta:user-defined>
    <meta:user-defined meta:name="OVERHEIDop.straatnaam">Houtse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7618 422504</meta:user-defined>
    <meta:user-defined meta:name="OVERHEIDop.versieInformatie"/>
  </office:meta>
</office:document-meta>
</file>