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Dalen: voor het ophangen van spandoek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ontheffing is verleend om gedurende de periode van maandag 30 januari 2017 tot en met zaterdag 4 februari 2017, ten behoeve van de collecteweek van de Hersenstichting, 2 spandoeken in Coevorden en 2 spandoeken in Dalen op te hangen.</text:p>
            <text:p text:style-name="common-al"/>
            <text:p text:style-name="common-al"> Verleend op 9 november 2016.</text:p>
            <text:p text:style-name="common-al"/>
            <text:p text:style-name="common-al">Zaak 23301-2016.</text:p>
            <text:p text:style-name="common-al"/>
            <text:p text:style-name="last-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158343</text:span><text:line-break/><text:date style:data-style-name="dag" text:fixed="true" text:date-value="2016-11-15"/><text:line-break/><text:date style:data-style-name="jaar" text:fixed="true" text:date-value="2016-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343</text:span><text:date style:data-style-name="nicedate" text:fixed="true" text:date-value="2016-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343</text:span><text:date style:data-style-name="nicedate" text:fixed="true" text:date-value="2016-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Dalen: voor het ophangen van spandoek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5</meta:user-defined>
    <meta:user-defined meta:name="OVERHEIDop.publicationIssue">158343</meta:user-defined>
    <meta:user-defined meta:name="OVERHEIDop.GmbID/DC.identifier">gmb-2016-15834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741GC 3</meta:user-defined>
    <meta:user-defined meta:name="OVERHEIDop.woonplaats">Coevorden</meta:user-defined>
    <meta:user-defined meta:name="OVERHEIDop.straatnaam">Kasteel</meta:user-defined>
    <meta:user-defined meta:name="OVERHEID.PostcodeHuisnummer/OVERHEIDop.postcodeHuisnummer">7751AE 39</meta:user-defined>
    <meta:user-defined meta:name="OVERHEIDop.woonplaats">Dalen</meta:user-defined>
    <meta:user-defined meta:name="OVERHEIDop.straatnaam">Meulenhof</meta:user-defined>
    <meta:user-defined meta:name="OVERHEID.Gemeente/OVERHEID.authority">Coevorden</meta:user-defined>
    <meta:user-defined meta:name="OVERHEID.Gemeente/DCTERMS.publisher">Coevorden</meta:user-defined>
    <meta:user-defined meta:name="OVERHEIDgvop.Informatietype/DC.type">Beschikkingen | afhandeling</meta:user-defined>
    <meta:user-defined meta:name="OVERHEID.EPSG28992/DC.spatial">246619 520203</meta:user-defined>
    <meta:user-defined meta:name="OVERHEID.EPSG28992/DC.spatial">247513 524622</meta:user-defined>
    <meta:user-defined meta:name="OVERHEIDop.versieInformatie"/>
  </office:meta>
</office:document-meta>
</file>