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annerschultestraa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vlees, vleeswaren en diverse worstsoorten op de volgende locatie:</text:p>
            <text:p text:style-name="common-al">• het parkeerterrein schuin tegenover de Albert Heijn aan de Bannerschultestraat te Sleen, op de donderdag van 12:00 uur tot 17:00 uur.</text:p>
            <text:p text:style-name="common-al">Deze vergunning is geldig van 1 januari 2017 tot en met 31 december 2017.</text:p>
            <text:p text:style-name="common-al"/>
            <text:p text:style-name="common-al"> Verleend op 7 november 2016.</text:p>
            <text:p text:style-name="common-al"/>
            <text:p text:style-name="common-al">Zaak 24377-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11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58340</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40</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40</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Bannerschultestraat: voor het innemen van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340</meta:user-defined>
    <meta:user-defined meta:name="OVERHEIDop.GmbID/DC.identifier">gmb-2016-1583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1AA 7</meta:user-defined>
    <meta:user-defined meta:name="OVERHEIDop.woonplaats">Sleen</meta:user-defined>
    <meta:user-defined meta:name="OVERHEIDop.straatnaam">Bannerschultestraa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50469 532691</meta:user-defined>
    <meta:user-defined meta:name="OVERHEIDop.versieInformatie"/>
  </office:meta>
</office:document-meta>
</file>