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braham Kuyper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en bouwen / planologische toestemming / monumenten / kappen / slopen / aanleggen </text:span>
            </text:span>
          </text:p>
            <text:p text:style-name="common-al">
            <text:span text:style-name="nadrukvet">dr. Abraham Kuyperlaan 7, 1402 SC Bussum</text:span>
          </text:p>
            <text:p text:style-name="common-al">Kappen vier dennenbomen en snoeien dennenboom terrein SDO (veld 2). </text:p>
            <text:p text:style-name="common-al">02-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1</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834</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4</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4</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Abraham Kuyperlaan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34</meta:user-defined>
    <meta:user-defined meta:name="OVERHEIDop.GmbID/DC.identifier">gmb-2016-158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SC 18a</meta:user-defined>
    <meta:user-defined meta:name="OVERHEIDop.woonplaats">Bussum</meta:user-defined>
    <meta:user-defined meta:name="OVERHEIDop.straatnaam">Dr. Abraham Kuyp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86 475969</meta:user-defined>
    <meta:user-defined meta:name="OVERHEIDop.versieInformatie"/>
  </office:meta>
</office:document-meta>
</file>