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: voor het houden van een verloting (APV verleend - Kans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gedurende de periode vanaf DATUM t/m DATUM.</text:p>
            <text:p text:style-name="common-al"/>
            <text:p text:style-name="common-al"> Verleend op DATUM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0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3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: voor het houden van een verloting (APV verleend - Kans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37</meta:user-defined>
    <meta:user-defined meta:name="OVERHEIDop.GmbID/DC.identifier">gmb-2016-158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4MB 14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54 526992</meta:user-defined>
    <meta:user-defined meta:name="OVERHEIDop.versieInformatie"/>
  </office:meta>
</office:document-meta>
</file>