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Driftweg 2: voor het houden van een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een Wintermarkt op het perceel Driftweg 2 te Meppen op zaterdag 19 november 2016 van 14.00 tot 21.00 uur en op zondag 20 november 2016 van 11.00 tot 16.00 uur. Ik verleen u tevens toestemming om tijdens de wintermarkt koffie/thee/chocolademelk en erwtensoep te verkopen.</text:p>
            <text:p text:style-name="common-al"/>
            <text:p text:style-name="common-al"> Verleend op 9 november 2016.</text:p>
            <text:p text:style-name="common-al"/>
            <text:p text:style-name="common-al">Zaak 2294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
            <text:span text:style-name="nadrukcur">Coevorden, 11 november 2016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3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3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Driftweg 2: voor het houden van een wint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34</meta:user-defined>
    <meta:user-defined meta:name="OVERHEIDop.GmbID/DC.identifier">gmb-2016-158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5PS</meta:user-defined>
    <meta:user-defined meta:name="OVERHEIDop.woonplaats">Meppen</meta:user-defined>
    <meta:user-defined meta:name="OVERHEIDop.straatnaam">Drift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187 533580</meta:user-defined>
    <meta:user-defined meta:name="OVERHEIDop.versieInformatie"/>
  </office:meta>
</office:document-meta>
</file>